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V Boli" svg:font-family="MV Boli" style:font-family-generic="system" style:font-pitch="variable" svg:panose-1="2 0 5 0 3 2 0 9 0 0"/>
  </office:font-face-decls>
  <office:automatic-styles>
    <style:style style:name="TableColumn2" style:family="table-column">
      <style:table-column-properties style:column-width="1.7618in"/>
    </style:style>
    <style:style style:name="TableColumn3" style:family="table-column">
      <style:table-column-properties style:column-width="1.2833in"/>
    </style:style>
    <style:style style:name="TableColumn4" style:family="table-column">
      <style:table-column-properties style:column-width="0.5659in"/>
    </style:style>
    <style:style style:name="TableColumn5" style:family="table-column">
      <style:table-column-properties style:column-width="0.7173in"/>
    </style:style>
    <style:style style:name="TableColumn6" style:family="table-column">
      <style:table-column-properties style:column-width="1.284in"/>
    </style:style>
    <style:style style:name="TableColumn7" style:family="table-column">
      <style:table-column-properties style:column-width="1.2847in"/>
    </style:style>
    <style:style style:name="TableColumn8" style:family="table-column">
      <style:table-column-properties style:column-width="0.2729in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1.2875in"/>
    </style:style>
    <style:style style:name="TableColumn13" style:family="table-column">
      <style:table-column-properties style:column-width="0.0118in"/>
    </style:style>
    <style:style style:name="Table1" style:family="table" style:master-page-name="MP0">
      <style:table-properties style:width="10.7645in" fo:margin-left="0in" table:align="left"/>
    </style:style>
    <style:style style:name="TableRow14" style:family="table-row">
      <style:table-row-properties style:min-row-height="0.2722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2722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2722in"/>
    </style:style>
    <style:style style:name="TableCell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2229in"/>
    </style:style>
    <style:style style:name="TableCell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P3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MS Gothic" style:font-name-asian="MS Gothic" style:font-name-complex="MS Gothic" fo:color="#000000" style:font-size-complex="27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8" style:family="table-row">
      <style:table-row-properties style:min-row-height="0.2416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MV Boli"/>
    </style:style>
    <style:style style:name="TableCell5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2416in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MV Boli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2416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MV Boli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MV Bol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241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MV Boli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MV Bol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2416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MV Boli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MV Boli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2416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2416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2416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0.2416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2416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24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5" style:family="table-row">
      <style:table-row-properties style:min-row-height="0.7638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2416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2416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4895in"/>
    </style:style>
    <style:style style:name="TableCell24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/>
    </style:style>
    <style:style style:name="P250" style:parent-style-name="內文" style:family="paragraph">
      <style:text-properties style:font-name="Times New Roman" style:font-name-asian="標楷體" style:font-name-complex="Times New Roma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TableColumn253" style:family="table-column">
      <style:table-column-properties style:column-width="1.7in"/>
    </style:style>
    <style:style style:name="TableColumn254" style:family="table-column">
      <style:table-column-properties style:column-width="2.7881in"/>
    </style:style>
    <style:style style:name="Table252" style:family="table">
      <style:table-properties style:width="4.4881in" fo:margin-left="0in" table:align="left"/>
    </style:style>
    <style:style style:name="TableRow255" style:family="table-row">
      <style:table-row-properties style:min-row-height="0.181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1819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TableRow267" style:family="table-row">
      <style:table-row-properties style:min-row-height="0.181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P274" style:parent-style-name="內文" style:family="paragraph">
      <style:text-properties style:font-name="Times New Roman" style:font-name-asian="標楷體" style:font-name-complex="Times New Roma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P276" style:parent-style-name="內文" style:family="paragraph">
      <style:text-properties style:font-name="Times New Roman" style:font-name-asian="標楷體" style:font-name-complex="Times New Roman"/>
    </style:style>
    <style:style style:name="TableRow277" style:family="table-row">
      <style:table-row-properties style:min-row-height="0.181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P282" style:parent-style-name="內文" style:family="paragraph">
      <style:text-properties style:font-name="Times New Roman" style:font-name-asian="標楷體" style:font-name-complex="Times New Roma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TableRow284" style:family="table-row">
      <style:table-row-properties style:min-row-height="0.181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name-complex="Times New Roma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P290" style:parent-style-name="內文" style:family="paragraph">
      <style:text-properties style:font-name="Times New Roman" style:font-name-asian="標楷體" style:font-name-complex="Times New Roman"/>
    </style:style>
    <style:style style:name="P291" style:parent-style-name="內文" style:family="paragraph"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181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/>
    </style:style>
    <style:style style:name="P297" style:parent-style-name="內文" style:family="paragraph">
      <style:text-properties style:font-name="Times New Roman" style:font-name-asian="標楷體" style:font-name-complex="Times New Roman"/>
    </style:style>
    <style:style style:name="P298" style:parent-style-name="內文" style:family="paragraph">
      <style:text-properties style:font-name="Times New Roman" style:font-name-asian="標楷體" style:font-name-complex="Times New Roman"/>
    </style:style>
    <style:style style:name="P299" style:parent-style-name="內文" style:family="paragraph"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181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181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P31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計畫書編號(IACUC NO.)：</text:p>
          </table:table-cell>
          <table:covered-table-cell/>
          <table:covered-table-cell/>
          <table:table-cell table:style-name="TableCell18" table:number-columns-spanned="4">
            <text:p text:style-name="P19">執行期限：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PI:<text:s/></text:p>
          </table:table-cell>
          <table:covered-table-cell/>
          <table:table-cell table:style-name="TableCell22" table:number-columns-spanned="3">
            <text:p text:style-name="P23">連絡人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計畫書名稱：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連絡分機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實驗技術自主檢核，係引據動物實驗3R精緻化，執行人員需進行教育訓練並且符合資格。請填寫執行本計畫所應用之動物操作技術，並自行增列各計畫書所內動物操作技術，執行人員有相關教育訓練記錄或證書，請檢附影本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執行人員</text:p>
            <text:p text:style-name="P36">動物操作技術*</text:p>
          </table:table-cell>
          <table:table-cell table:style-name="TableCell37" table:number-columns-spanned="11">
            <text:p text:style-name="P38"><text:span text:style-name="T39">請增列</text:span><text:span text:style-name="T40">計畫</text:span><text:span text:style-name="T41">書內</text:span><text:span text:style-name="T42">執行人員</text:span><text:span text:style-name="T43">(</text:span><text:span text:style-name="T44">動物操作技術合格者，請於下方</text:span><text:span text:style-name="T45">打</text:span><text:span text:style-name="T46">✔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/>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>Q:<text:s/>希望未來動物中心開設的課程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11">
            <text:p text:style-name="P240">*常見實驗動物操作技術：請見背面代碼，填入動物操作技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11">
            <text:p text:style-name="內文"><text:span text:style-name="T243">□</text:span><text:span text:style-name="T244">主持人已悉知實驗計畫書之執行人員，已符合計畫書內之動物操作技術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45">
          <table:table-cell table:style-name="TableCell246" table:number-columns-spanned="3">
            <text:p text:style-name="P247">計畫主持人簽名：</text:p>
          </table:table-cell>
          <table:covered-table-cell/>
          <table:covered-table-cell/>
          <table:table-cell table:style-name="TableCell248" table:number-columns-spanned="8">
            <text:p text:style-name="P249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動物操作技術</text:p>
          </table:table-cell>
          <table:table-cell table:style-name="TableCell258">
            <text:p text:style-name="P259">依代碼填入動物操作技術</text:p>
          </table:table-cell>
        </table:table-row>
        <table:table-row table:style-name="TableRow260">
          <table:table-cell table:style-name="TableCell261">
            <text:p text:style-name="P262">保定</text:p>
          </table:table-cell>
          <table:table-cell table:style-name="TableCell263">
            <text:p text:style-name="P264">A1<text:s/>單手保定<text:s/></text:p>
            <text:p text:style-name="P265">A2<text:s/>雙手保定</text:p>
            <text:p text:style-name="P266">A3<text:s/>保定架保定</text:p>
          </table:table-cell>
        </table:table-row>
        <table:table-row table:style-name="TableRow267">
          <table:table-cell table:style-name="TableCell268">
            <text:p text:style-name="P269">注射及投藥技術</text:p>
          </table:table-cell>
          <table:table-cell table:style-name="TableCell270">
            <text:p text:style-name="P271">B1<text:s/>皮下注射</text:p>
            <text:p text:style-name="P272">B2<text:s/>皮內注射</text:p>
            <text:p text:style-name="P273">B3<text:s/>肌肉注射</text:p>
            <text:p text:style-name="P274">B4<text:s/>靜脈注射</text:p>
            <text:p text:style-name="P275">B5<text:s/>腹腔注射</text:p>
            <text:p text:style-name="P276">B6<text:s/>管餵</text:p>
          </table:table-cell>
        </table:table-row>
        <table:table-row table:style-name="TableRow277">
          <table:table-cell table:style-name="TableCell278">
            <text:p text:style-name="P279">採血技術</text:p>
          </table:table-cell>
          <table:table-cell table:style-name="TableCell280">
            <text:p text:style-name="P281">C1<text:s/>臉頰</text:p>
            <text:p text:style-name="P282">C2<text:s/>靜脈</text:p>
            <text:p text:style-name="P283">C3<text:s/>心臟採血</text:p>
          </table:table-cell>
        </table:table-row>
        <table:table-row table:style-name="TableRow284">
          <table:table-cell table:style-name="TableCell285">
            <text:p text:style-name="P286">手術</text:p>
          </table:table-cell>
          <table:table-cell table:style-name="TableCell287">
            <text:p text:style-name="P288">D1<text:s/>術前準備</text:p>
            <text:p text:style-name="P289">D2<text:s/>無菌操作技術</text:p>
            <text:p text:style-name="P290">D3手術技術及術中監控</text:p>
            <text:p text:style-name="P291">D4<text:s/>術後照顧</text:p>
          </table:table-cell>
        </table:table-row>
        <table:table-row table:style-name="TableRow292">
          <table:table-cell table:style-name="TableCell293">
            <text:p text:style-name="P294">癌症模式</text:p>
          </table:table-cell>
          <table:table-cell table:style-name="TableCell295">
            <text:p text:style-name="P296">E1<text:s/>皮下注射腫瘤細胞</text:p>
            <text:p text:style-name="P297">E2<text:s/>腹腔注射腫瘤細胞</text:p>
            <text:p text:style-name="P298">E3<text:s/>靜脈注射腫瘤細胞</text:p>
            <text:p text:style-name="P299">E4<text:s/>原位癌注射(請填寫部位)</text:p>
          </table:table-cell>
        </table:table-row>
        <table:table-row table:style-name="TableRow300">
          <table:table-cell table:style-name="TableCell301">
            <text:p text:style-name="P302">安樂死</text:p>
          </table:table-cell>
          <table:table-cell table:style-name="TableCell303">
            <text:p text:style-name="P304">F1<text:s/>安樂死方法、動物死亡判定</text:p>
          </table:table-cell>
        </table:table-row>
        <table:table-row table:style-name="TableRow305">
          <table:table-cell table:style-name="TableCell306">
            <text:p text:style-name="P307">其他</text:p>
          </table:table-cell>
          <table:table-cell table:style-name="TableCell308">
            <text:p text:style-name="內文"><text:span text:style-name="T309">G1<text:s/></text:span><text:span text:style-name="T310">請依各實驗設計，自行新增之</text:span><text:span text:style-name="T311">。</text:span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MV Boli" svg:font-family="MV Boli" style:font-family-generic="system" style:font-pitch="variable" svg:panose-1="2 0 5 0 3 2 0 9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7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7">研究人員執行計畫相關動物實驗技術自主檢核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5660</meta:initial-creator>
    <dc:creator>動物中心</dc:creator>
    <meta:creation-date>2020-10-27T02:12:00Z</meta:creation-date>
    <dc:date>2020-10-27T02:12:00Z</dc:date>
    <meta:print-date>2019-11-19T04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