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olumn19" style:family="table-column">
      <style:table-column-properties style:column-width="1.0562in"/>
    </style:style>
    <style:style style:name="TableColumn20" style:family="table-column">
      <style:table-column-properties style:column-width="5.0437in"/>
    </style:style>
    <style:style style:name="Table18" style:family="table">
      <style:table-properties style:width="6.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動 物 實 驗 聲 明 書】</text:span></text:p>
      <text:p text:style-name="P4">國立成功大學實驗動物照護與使用委員(以下簡稱甲方)</text:p>
      <text:p text:style-name="P5"><text:span text:style-name="T6"><text:s/></text:span><text:span text:style-name="T7"><text:s text:c="33"/></text:span><text:span text:style-name="T8">(以下簡稱乙方)</text:span></text:p>
      <text:p text:style-name="P9"/>
      <text:list text:style-name="LFO1" text:continue-numbering="true">
        <text:list-item>
          <text:p text:style-name="P10"><text:span text:style-name="T11">依「實驗動物照護</text:span><text:span text:style-name="T12">及</text:span><text:span text:style-name="T13">使用指引」</text:span><text:span text:style-name="T14">1.1.2</text:span><text:span text:style-name="T15">規定，跨機構合作計畫的管理權責應簽署正式書面文件以明確載明權責。</text:span></text:p>
        </text:list-item>
        <text:list-item>
          <text:p text:style-name="P16">本聲明書適用對象:因動物實驗需求，需部分或全程在乙方執行動物實驗。</text:p>
        </text:list-item>
        <text:list-item>
          <text:p text:style-name="P17">茲因本校教師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pan text:style-name="T26"><text:s text:c="22"/></text:span><text:span text:style-name="T27">(親筆簽名)</text:span></text:p>
          </table:table-cell>
        </table:table-row>
        <table:table-row table:style-name="TableRow28">
          <table:table-cell table:style-name="TableCell29">
            <text:p text:style-name="P30">系所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ACUC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執行期限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執行地點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需至貴單位進行上述計畫相關的動物科學應用操作，在計畫執行期間，煩請貴機構對該計畫書內</text:span><text:span text:style-name="T55">動物的使用</text:span><text:span text:style-name="T56">、</text:span><text:span text:style-name="T57">PAM</text:span><text:span text:style-name="T58">執行</text:span><text:span text:style-name="T59">、</text:span><text:span text:style-name="T60">動物死亡隻數</text:span><text:span text:style-name="T61">、</text:span><text:span text:style-name="T62">監督報告</text:span><text:span text:style-name="T63">填寫等業務事項協助督導(監督)，除可避免隻數重複填報，並期符合「實驗動物照護及使用指引」相關規定。</text:span></text:p>
      <text:list text:style-name="LFO1" text:continue-numbering="true">
        <text:list-item>
          <text:p text:style-name="P64">本合約書正本壹式貳份，甲乙雙方各執乙份 。</text:p>
        </text:list-item>
      </text:list>
      <text:p text:style-name="P65"/>
      <text:p text:style-name="P66">立合約書人:</text:p>
      <text:p text:style-name="P67"><text:s text:c="4"/>甲方:國立成功大學實驗動物照護及使用委員會</text:p>
      <text:p text:style-name="P68"><text:s text:c="8"/>代表人:</text:p>
      <text:p text:style-name="P69"><text:s text:c="8"/>地址: (701)台南市大學路一號</text:p>
      <text:p text:style-name="P70"><text:s text:c="8"/>聯絡人:</text:p>
      <text:p text:style-name="P71"><text:s text:c="8"/>電話:</text:p>
      <text:p text:style-name="P72"><text:span text:style-name="T73"><text:s text:c="4"/></text:span><text:span text:style-name="T74">乙方:</text:span><text:span text:style-name="T75"><text:s text:c="33"/></text:span></text:p>
      <text:p text:style-name="P76"><text:s text:c="8"/>代表人:</text:p>
      <text:p text:style-name="P77"><text:s text:c="8"/>地址:</text:p>
      <text:p text:style-name="P78"><text:s text:c="8"/>聯絡人:</text:p>
      <text:p text:style-name="P79"><text:s text:c="8"/>電話:</text:p>
      <text:p text:style-name="P80"/>
      <text:p text:style-name="P81"><text:span text:style-name="T82">中 <text:s text:c="3"/>華 <text:s text:c="3"/>民 <text:s text:c="3"/>國 <text:s text:c="13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NCKU-IACUC-003-05</text:span><draw:frame draw:z-index="251657728" draw:style-name="a0" draw:name="圖片 3" text:anchor-type="paragraph" svg:x="3.96319in" svg:y="-0.38819in" svg:width="3.34375in" svg:height="0.73958in" style:rel-width="scale" style:rel-height="scale"><draw:image xlink:href="media/image1.png" xlink:type="simple" xlink:show="embed" xlink:actuate="onLoad"/><svg:title/><svg:desc>C:\Users\user\Desktop\圖片5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 審 證 明</dc:title>
    <dc:description/>
    <dc:subject/>
    <meta:initial-creator>meii</meta:initial-creator>
    <dc:creator>DC Tsai</dc:creator>
    <meta:creation-date>2024-03-12T08:22:00Z</meta:creation-date>
    <dc:date>2024-03-12T08:22:00Z</dc:date>
    <meta:print-date>2020-03-10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