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bottom="0.125in" fo:line-height="0.2777in"/>
      <style:text-properties style:font-name="標楷體" style:font-name-asian="標楷體" fo:color="#FF0000"/>
    </style:style>
    <style:style style:name="P22" style:parent-style-name="內文" style:list-style-name="LFO2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2.7333in" style:use-optimal-column-width="false"/>
    </style:style>
    <style:style style:name="TableColumn26" style:family="table-column">
      <style:table-column-properties style:column-width="1.5083in" style:use-optimal-column-width="false"/>
    </style:style>
    <style:style style:name="TableColumn27" style:family="table-column">
      <style:table-column-properties style:column-width="2.5in" style:use-optimal-column-width="false"/>
    </style:style>
    <style:style style:name="Table24" style:family="table">
      <style:table-properties style:width="6.7416in" fo:margin-left="0in" table:align="left"/>
    </style:style>
    <style:style style:name="TableRow28" style:family="table-row">
      <style:table-row-properties style:min-row-height="0.259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259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1.868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P52" style:parent-style-name="內文" style:list-style-name="LFO2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57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67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3479in" style:use-optimal-column-width="false"/>
    </style:style>
    <style:style style:name="Table54" style:family="table">
      <style:table-properties style:width="6.738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punctuation-wrap="simple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註解文字" style:family="paragraph">
      <style:paragraph-properties style:punctuation-wrap="simple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punctuation-wrap="simple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註解文字" style:family="paragraph">
      <style:paragraph-properties style:punctuation-wrap="simple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3" style:family="paragraph">
      <style:paragraph-properties>
        <style:tab-stops>
          <style:tab-stop style:type="left" style:position="-0.1361in"/>
          <style:tab-stop style:type="left" style:position="0in"/>
        </style:tab-stops>
      </style:paragraph-properties>
      <style:text-properties style:font-name-asian="標楷體"/>
    </style:style>
    <style:style style:name="P118" style:parent-style-name="內文" style:list-style-name="LFO3" style:family="paragraph">
      <style:paragraph-properties>
        <style:tab-stops>
          <style:tab-stop style:type="left" style:position="-0.1361in"/>
          <style:tab-stop style:type="left" style:position="0in"/>
        </style:tab-stops>
      </style:paragraph-properties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margin-left="1.6666in">
        <style:tab-stops/>
      </style:paragraph-properties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list-style-name="LFO2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2.1916in" style:use-optimal-column-width="false"/>
    </style:style>
    <style:style style:name="TableColumn131" style:family="table-column">
      <style:table-column-properties style:column-width="1.8833in" style:use-optimal-column-width="false"/>
    </style:style>
    <style:style style:name="TableColumn132" style:family="table-column">
      <style:table-column-properties style:column-width="2.6666in" style:use-optimal-column-width="false"/>
    </style:style>
    <style:style style:name="Table129" style:family="table">
      <style:table-properties style:width="6.7416in" fo:margin-left="0in" table:align="left"/>
    </style:style>
    <style:style style:name="TableRow133" style:family="table-row">
      <style:table-row-properties style:min-row-height="0.259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5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list-style-name="LFO1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3611in"/>
      <style:text-properties style:font-name="標楷體" style:font-name-asian="標楷體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P191" style:parent-style-name="內文" style:family="paragraph">
      <style:paragraph-properties fo:line-height="0.361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P196" style:parent-style-name="內文" style:family="paragraph">
      <style:paragraph-properties fo:line-height="0.3611in"/>
      <style:text-properties style:font-name="標楷體" style:font-name-asian="標楷體"/>
    </style:style>
    <style:style style:name="P197" style:parent-style-name="內文" style:family="paragraph">
      <style:paragraph-properties fo:line-height="0.3611in"/>
      <style:text-properties style:font-name="標楷體" style:font-name-asian="標楷體"/>
    </style:style>
    <style:style style:name="P198" style:parent-style-name="內文" style:family="paragraph">
      <style:paragraph-properties fo:line-height="0.3611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【動 物<text:s/></text:span><text:span text:style-name="T7">轉 出 校 外</text:span><text:span text:style-name="T8"><text:s/>聲 明 書】</text:span></text:p>
      <text:p text:style-name="P9">國立成功大學實驗動物照護與使用委員(以下簡稱甲方)</text:p>
      <text:p text:style-name="P10"><text:span text:style-name="T11"><text:s/></text:span><text:span text:style-name="T12"><text:s text:c="33"/></text:span><text:span text:style-name="T13">(以下簡稱乙方)</text:span></text:p>
      <text:p text:style-name="P14"/>
      <text:list text:style-name="LFO1" text:continue-numbering="true">
        <text:list-item>
          <text:p text:style-name="P15"><text:span text:style-name="T16">依「實驗動物照護</text:span><text:span text:style-name="T17">及</text:span><text:span text:style-name="T18">使用指引」</text:span><text:span text:style-name="T19">1.1.2</text:span><text:span text:style-name="T20">規定，跨機構合作計畫的管理權責應簽署正式書面文件以明確載明權責。</text:span></text:p>
        </text:list-item>
        <text:list-item>
          <text:p text:style-name="P21">適用對象:(甲方)本校之動物轉出給（乙方）校外單位使用，為確保動物權之歸屬。</text:p>
        </text:list-item>
      </text:list>
      <text:list text:style-name="LFO2" text:continue-numbering="true">
        <text:list-item>
          <text:p text:style-name="P22"><text:span text:style-name="T23">轉出動物之研究人員資料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主持人：</text:p>
          </table:table-cell>
          <table:table-cell table:style-name="TableCell31">
            <text:p text:style-name="P32">職稱：</text:p>
          </table:table-cell>
          <table:table-cell table:style-name="TableCell33">
            <text:p text:style-name="P34">單位：</text:p>
          </table:table-cell>
        </table:table-row>
        <table:table-row table:style-name="TableRow35">
          <table:table-cell table:style-name="TableCell36">
            <text:p text:style-name="P37">電話：<text:tab/></text:p>
          </table:table-cell>
          <table:table-cell table:style-name="TableCell38">
            <text:p text:style-name="P39">傳真：</text:p>
          </table:table-cell>
          <table:table-cell table:style-name="TableCell40">
            <text:p text:style-name="P41">E-mail：</text:p>
          </table:table-cell>
        </table:table-row>
        <table:table-row table:style-name="TableRow42">
          <table:table-cell table:style-name="TableCell43" table:number-columns-spanned="3">
            <text:p text:style-name="P44">IACUC Animal Use Protocol No.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簡述此批動物進行之實驗內容（如未進行任何實驗，請註明“無”）：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主持人簽名：<text:s text:c="22"/>日期：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52"><text:span text:style-name="T53">轉出動物資料：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<text:span text:style-name="T68">數量</text:span></text:p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>品種</text:p>
          </table:table-cell>
          <table:table-cell table:style-name="TableCell73">
            <text:p text:style-name="P74">品系</text:p>
          </table:table-cell>
          <table:table-cell table:style-name="TableCell75">
            <text:p text:style-name="P76">出生日期</text:p>
          </table:table-cell>
          <table:table-cell table:style-name="TableCell77">
            <text:p text:style-name="P78">原飼養之區室</text:p>
          </table:table-cell>
          <table:table-cell table:style-name="TableCell79">
            <text:p text:style-name="P80">預定轉出日期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list text:style-name="LFO3" text:continue-numbering="true">
              <text:list-item>
                <text:p text:style-name="P117">動物為：□免疫健全<text:s/>□免疫缺陷</text:p>
              </text:list-item>
              <text:list-item>
                <text:p text:style-name="P118">基因改良動物，基因改變模式為：□轉殖；□剔除；□崁入；□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動物是否已接受處理?<text:s/>□無<text:s/>□生物感染性物質<text:s/>□輻射性物質<text:s/>□疾病誘發</text:p>
            <text:p text:style-name="P122">□其他處理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其他注意事項或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list text:style-name="LFO2" text:continue-numbering="true">
        <text:list-item>
          <text:p text:style-name="P127"><text:span text:style-name="T128">接受動物之研究人員資料：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計畫主持人：</text:p>
          </table:table-cell>
          <table:table-cell table:style-name="TableCell136">
            <text:p text:style-name="P137">職稱：</text:p>
          </table:table-cell>
          <table:table-cell table:style-name="TableCell138">
            <text:p text:style-name="P139">單位：</text:p>
          </table:table-cell>
        </table:table-row>
        <table:table-row table:style-name="TableRow140">
          <table:table-cell table:style-name="TableCell141">
            <text:p text:style-name="P142">電話：</text:p>
          </table:table-cell>
          <table:table-cell table:style-name="TableCell143">
            <text:p text:style-name="P144">傳真：</text:p>
          </table:table-cell>
          <table:table-cell table:style-name="TableCell145">
            <text:p text:style-name="P146">E-mail：</text:p>
          </table:table-cell>
        </table:table-row>
        <table:table-row table:style-name="TableRow147">
          <table:table-cell table:style-name="TableCell148" table:number-columns-spanned="3">
            <text:p text:style-name="P149">IACUC Animal Use Protocol No.：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簡述此批動物進行之實驗內容：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計畫主持人簽名：<text:s text:c="27"/>日期：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接收單位之設施獸醫師<text:s/>簽名：<text:s text:c="16"/>日期：</text:p>
            <text:p text:style-name="P160">是否同意轉讓<text:s/>□是<text:s/>；<text:s/>□否，說明_____________________________________________</text:p>
          </table:table-cell>
          <table:covered-table-cell/>
          <table:covered-table-cell/>
        </table:table-row>
      </table:table>
      <text:p text:style-name="P161"/>
      <text:soft-page-break/>
      <text:list text:style-name="LFO1" text:continue-numbering="true">
        <text:list-item>
          <text:p text:style-name="P162"><text:span text:style-name="T163">茲因本校教師</text:span><text:span text:style-name="T164">轉出的動物給</text:span><text:span text:style-name="T165">貴單位</text:span><text:span text:style-name="T166">研究人員</text:span><text:span text:style-name="T167">進行動物科學應用操作，在計畫執行期間，煩請貴機構對</text:span><text:span text:style-name="T168">此批</text:span><text:span text:style-name="T169">動物</text:span><text:span text:style-name="T170">之</text:span><text:span text:style-name="T171">使用</text:span><text:span text:style-name="T172">、</text:span><text:span text:style-name="T173">PAM</text:span><text:span text:style-name="T174">執行</text:span><text:span text:style-name="T175">、</text:span><text:span text:style-name="T176">動物死亡隻數</text:span><text:span text:style-name="T177">、</text:span><text:span text:style-name="T178">監督報告</text:span><text:span text:style-name="T179">填寫等業務事項協助督導(監督)，除可避免隻數重複填報，並期符合「實驗動物照護及使用指引」相關規定。</text:span></text:p>
        </text:list-item>
        <text:list-item>
          <text:p text:style-name="P180">本合約書正本壹式貳份，甲乙雙方各執壹份 。</text:p>
        </text:list-item>
      </text:list>
      <text:p text:style-name="P181"/>
      <text:p text:style-name="P182">立合約書人:</text:p>
      <text:p text:style-name="P183"><text:s text:c="4"/>甲方:國立成功大學實驗動物照護與使用委員會</text:p>
      <text:p text:style-name="P184"><text:s text:c="8"/>代表人:</text:p>
      <text:p text:style-name="P185"><text:span text:style-name="T186"><text:s text:c="8"/>地址:<text:s/></text:span><text:span text:style-name="T187">(701)</text:span><text:span text:style-name="T188">台南市大學路一號</text:span></text:p>
      <text:p text:style-name="P189"><text:s text:c="8"/>聯絡人:</text:p>
      <text:p text:style-name="P190"><text:s text:c="8"/>電話:</text:p>
      <text:p text:style-name="P191"><text:span text:style-name="T192"><text:s text:c="4"/></text:span><text:span text:style-name="T193">乙方:</text:span><text:span text:style-name="T194"><text:s text:c="33"/></text:span></text:p>
      <text:p text:style-name="P195"><text:s text:c="8"/>代表人:</text:p>
      <text:p text:style-name="P196"><text:s text:c="8"/>地址:</text:p>
      <text:p text:style-name="P197"><text:s text:c="8"/>聯絡人:</text:p>
      <text:p text:style-name="P198"><text:s text:c="8"/>電話:</text:p>
      <text:p text:style-name="P199"/>
      <text:p text:style-name="P200"><text:span text:style-name="T201">中 <text:s text:c="3"/>華 <text:s text:c="3"/>民 <text:s text:c="3"/>國 <text:s text:c="13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NCKU-IACUC-0</text:span><text:span text:style-name="T3">11</text:span><text:span text:style-name="T4">-0</text:span><text:span text:style-name="T5">2</text:span><draw:frame draw:z-index="251657728" draw:style-name="a0" draw:name="圖片 3" text:anchor-type="paragraph" svg:x="3.96319in" svg:y="-0.38819in" svg:width="3.34375in" svg:height="0.73958in" style:rel-width="scale" style:rel-height="scale"><draw:image xlink:href="media/image1.png" xlink:type="simple" xlink:show="embed" xlink:actuate="onLoad"/><svg:title/><svg:desc>C:\Users\user\Desktop\圖片5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 審 證 明</dc:title>
    <dc:description/>
    <dc:subject/>
    <meta:initial-creator>meii</meta:initial-creator>
    <dc:creator>DC Tsai</dc:creator>
    <meta:creation-date>2024-03-12T08:27:00Z</meta:creation-date>
    <dc:date>2024-03-12T08:27:00Z</dc:date>
    <meta:print-date>2020-03-10T07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