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5.5152in"/>
    </style:style>
    <style:style style:name="Table16" style:family="table">
      <style:table-properties style:width="6.5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</text:span><text:span text:style-name="T4">動 物 實 驗 聲 明<text:s/></text:span><text:span text:style-name="T5">書</text:span><text:span text:style-name="T6">】</text:span></text:p>
      <text:p text:style-name="P7">國立成功大學實驗動物照護與使用委員(以下簡稱甲方)</text:p>
      <text:p text:style-name="P8"><text:span text:style-name="T9"><text:s/></text:span><text:span text:style-name="T10"><text:s text:c="33"/></text:span><text:span text:style-name="T11">(以下簡稱乙方)</text:span></text:p>
      <text:p text:style-name="P12"/>
      <text:list text:style-name="LFO1" text:continue-numbering="true">
        <text:list-item>
          <text:p text:style-name="P13">依「實驗動物照護與使用指引」1.1.2規定，跨機構合作計畫的管理權責應簽署正式書面文件以明確載明權責。</text:p>
        </text:list-item>
        <text:list-item>
          <text:p text:style-name="P14">本聲明書適用對象:因動物實驗需求，需全程或部分在乙方執行動物實驗。</text:p>
        </text:list-item>
        <text:list-item>
          <text:p text:style-name="P15">茲因本校教師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<text:span text:style-name="T24"><text:s text:c="22"/></text:span><text:span text:style-name="T25">(親筆簽名)</text:span></text:p>
          </table:table-cell>
        </table:table-row>
        <table:table-row table:style-name="TableRow26">
          <table:table-cell table:style-name="TableCell27">
            <text:p text:style-name="P28">系所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期限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執行地點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需至</text:span><text:span text:style-name="T48">貴單位</text:span><text:span text:style-name="T49">進行</text:span><text:span text:style-name="T50">上述計畫相關的</text:span><text:span text:style-name="T51">動物</text:span><text:span text:style-name="T52">科學應用操</text:span><text:span text:style-name="T53">作，</text:span><text:span text:style-name="T54">在計畫執行期間，煩請貴機構</text:span><text:span text:style-name="T55">對該計畫書內</text:span><text:span text:style-name="T56">動物的使用</text:span><text:span text:style-name="T57">、</text:span><text:span text:style-name="T58">PAM執行</text:span><text:span text:style-name="T59">、</text:span><text:span text:style-name="T60">動物死亡隻數</text:span><text:span text:style-name="T61">、</text:span><text:span text:style-name="T62">監督報告</text:span><text:span text:style-name="T63">填寫</text:span><text:span text:style-name="T64">等業務事項協助督導(監督)</text:span><text:span text:style-name="T65">，</text:span><text:span text:style-name="T66">除可</text:span><text:span text:style-name="T67">避免</text:span><text:span text:style-name="T68">隻數重複填報</text:span><text:span text:style-name="T69">，並期符合「實驗動物照護及使用指引」</text:span><text:span text:style-name="T70">相關規定。</text:span></text:p>
      <text:list text:style-name="LFO1" text:continue-numbering="true">
        <text:list-item>
          <text:p text:style-name="P71">本合約書正本壹式貳份，甲乙雙方各執乙份 。</text:p>
        </text:list-item>
      </text:list>
      <text:p text:style-name="P72"/>
      <text:p text:style-name="P73">立合約書人:</text:p>
      <text:p text:style-name="P74"><text:s text:c="4"/>甲方:國立成功大學實驗動物照護與使用委員會</text:p>
      <text:p text:style-name="P75"><text:s text:c="8"/>代表人:</text:p>
      <text:p text:style-name="P76"><text:s text:c="8"/>地址: (701)台南市大學路一號</text:p>
      <text:p text:style-name="P77"><text:s text:c="8"/>聯絡人:</text:p>
      <text:p text:style-name="P78"><text:s text:c="8"/>電話:</text:p>
      <text:p text:style-name="P79"><text:span text:style-name="T80"><text:s text:c="4"/></text:span><text:span text:style-name="T81">乙方:</text:span><text:span text:style-name="T82"><text:s text:c="33"/></text:span></text:p>
      <text:p text:style-name="P83"><text:s text:c="8"/>代表人:</text:p>
      <text:p text:style-name="P84"><text:s text:c="8"/>地址:</text:p>
      <text:p text:style-name="P85"><text:s text:c="8"/>聯絡人:</text:p>
      <text:p text:style-name="P86"><text:s text:c="8"/>電話:</text:p>
      <text:p text:style-name="P87"/>
      <text:p text:style-name="P88"><text:span text:style-name="T89">中<text:s/></text:span><text:span text:style-name="T90"><text:s/></text:span><text:span text:style-name="T91"><text:s/></text:span><text:span text:style-name="T92"><text:s/>華</text:span><text:span text:style-name="T93"><text:s/></text:span><text:span text:style-name="T94"><text:s/></text:span><text:span text:style-name="T95"><text:s/></text:span><text:span text:style-name="T96"><text:s/>民<text:s/></text:span><text:span text:style-name="T97"><text:s/></text:span><text:span text:style-name="T98"><text:s/></text:span><text:span text:style-name="T99"><text:s/>國</text:span><text:span text:style-name="T100"><text:s text:c="2"/></text:span><text:span text:style-name="T101"><text:s/></text:span><text:span text:style-name="T102"><text:s/></text:span><text:span text:style-name="T103"><text:s text:c="2"/></text:span><text:span text:style-name="T104"><text:s text:c="2"/></text:span><text:span text:style-name="T105"><text:s text:c="4"/></text:span><text:span text:style-name="T106"><text:s/></text:span><text:span text:style-name="T107"><text:s/>年<text:s/></text:span><text:span text:style-name="T108"><text:s/></text:span><text:span text:style-name="T109"><text:s/></text:span><text:span text:style-name="T110"><text:s text:c="2"/></text:span><text:span text:style-name="T111"><text:s/></text:span><text:span text:style-name="T112"><text:s/></text:span><text:span text:style-name="T113">月</text:span><text:span text:style-name="T114"><text:s text:c="2"/></text:span><text:span text:style-name="T115"><text:s/></text:span><text:span text:style-name="T116"><text:s text:c="2"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NCKU-IACUC-003-05</text:span><draw:frame draw:z-index="251657728" draw:style-name="a0" draw:name="圖片 3" text:anchor-type="paragraph" svg:x="3.96319in" svg:y="-0.38819in" svg:width="3.34375in" svg:height="0.73958in" style:rel-width="scale" style:rel-height="scale"><draw:image xlink:href="media/image1.png" xlink:type="simple" xlink:show="embed" xlink:actuate="onLoad"/><svg:title/><svg:desc>C:\Users\user\Desktop\圖片5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 審 證 明</dc:title>
    <dc:description/>
    <dc:subject/>
    <meta:initial-creator>meii</meta:initial-creator>
    <dc:creator>動物中心</dc:creator>
    <meta:creation-date>2020-12-28T02:35:00Z</meta:creation-date>
    <dc:date>2020-12-28T02:35:00Z</dc:date>
    <meta:print-date>2020-03-10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