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3451in"/>
    </style:style>
    <style:style style:name="TableColumn5" style:family="table-column">
      <style:table-column-properties style:column-width="1.659in"/>
    </style:style>
    <style:style style:name="TableColumn6" style:family="table-column">
      <style:table-column-properties style:column-width="1.2854in"/>
    </style:style>
    <style:style style:name="TableColumn7" style:family="table-column">
      <style:table-column-properties style:column-width="1.4715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 style:min-row-height="0.371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0.4479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Row18" style:family="table-row">
      <style:table-row-properties style:min-row-height="1.62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end"/>
    </style:style>
    <style:style style:name="T25" style:parent-style-name="預設段落字型" style:family="text">
      <style:text-properties style:font-name="新細明體" style:font-name-asian="新細明體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P27" style:parent-style-name="清單段落" style:list-style-name="LFO1" style:family="paragraph">
      <style:paragraph-properties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新細明體" style:font-name-asian="新細明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新細明體" style:font-name-asian="新細明體" style:font-size-complex="12pt"/>
    </style:style>
    <style:style style:name="P3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2" style:family="table-row">
      <style:table-row-properties style:min-row-height="0.4069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margin-top="0.125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end"/>
    </style:style>
    <style:style style:name="T68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8333in" svg:stroke-color="#4a7ebb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成功大學醫學院實驗動物中心</text:p>
      <text:p text:style-name="P2">實驗動物健康監測報告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日期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內文"><text:span text:style-name="T15">收受單位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申請用途：□轉出□轉讓□其他</text:p>
            <text:p text:style-name="P21">說明：</text:p>
            <text:p text:style-name="P22"/>
            <text:p text:style-name="P23"/>
            <text:p text:style-name="P24"><text:span text:style-name="T25">（請簡述目的）</text:span></text:p>
            <text:p text:style-name="P26">註：</text:p>
            <text:list text:style-name="LFO1" text:continue-numbering="true">
              <text:list-item>
                <text:p text:style-name="P27"><text:span text:style-name="T28">如為實驗動物轉讓，請先填寫</text:span><text:span text:style-name="T29">「</text:span><text:span text:style-name="T30">國立成功大學醫學院實驗動物中心動物轉讓申請表</text:span><text:span text:style-name="T31">」。</text:span></text:p>
              </text:list-item>
              <text:list-item>
                <text:p text:style-name="P32">如為同計畫實驗動物變更計畫飼養及實驗地點，請確認計畫書是否書明，若未符合計畫書，應先申請計畫變更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動物別</text:p>
          </table:table-cell>
          <table:table-cell table:style-name="TableCell36">
            <text:p text:style-name="P37"/>
          </table:table-cell>
          <table:table-cell table:style-name="TableCell38">
            <text:p text:style-name="P39">申請區室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申請系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指導教授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申請人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連絡電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</table:table>
      <text:p text:style-name="P62"><text:span text:style-name="T63"><draw:connector draw:type="line" svg:x1="-0.63472in" svg:y1="0.09653in" svg:x2="6.34931in" svg:y2="0.10417in" draw:z-index="251659264" draw:id="id0" draw:style-name="a0" draw:name="直線接點 1" text:anchor-type="paragraph"><svg:title/><svg:desc/></draw:connector></text:span><text:span text:style-name="T64">核發與否：□同意 <text:s text:c="3"/>□不同意</text:span><text:span text:style-name="T65">（</text:span><text:span text:style-name="T66">不同意原因：</text:span></text:p>
      <text:p text:style-name="P67"><text:span text:style-name="T68">）</text:span></text:p>
      <text:p text:style-name="內文"><text:span text:style-name="T69">獸醫師： <text:s text:c="6"/></text:span><text:span text:style-name="T70"><text:s text:c="2"/></text:span><text:span text:style-name="T71"><text:s text:c="3"/>技正：</text:span><text:span text:style-name="T72"><text:s text:c="12"/>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動物中心</dc:creator>
    <meta:creation-date>2022-02-14T03:23:00Z</meta:creation-date>
    <dc:date>2022-02-14T03:23:00Z</dc:date>
    <meta:print-date>2015-05-06T05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