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5875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2.2645in" style:use-optimal-column-width="false"/>
    </style:style>
    <style:style style:name="TableColumn20" style:family="table-column">
      <style:table-column-properties style:column-width="3.3465in" style:use-optimal-column-width="false"/>
    </style:style>
    <style:style style:name="Table16" style:family="table">
      <style:table-properties style:width="6.788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0" style:family="table-row">
      <style:table-row-properties style:min-row-height="1.193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TableRow46" style:family="table-row">
      <style:table-row-properties style:min-row-height="1.6625in" style:use-optimal-row-height="false" fo:keep-together="alway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51" style:family="table-row">
      <style:table-row-properties style:min-row-height="0.5673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8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90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background-color="#FFFFFF"/>
    </style:style>
    <style:style style:name="T9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9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background-color="#FFFFFF"/>
    </style:style>
    <style:style style:name="T9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成功大學 實驗動物中心</text:p>
      <text:p text:style-name="P2"><text:span text:style-name="T3"><text:s text:c="16"/></text:span><text:span text:style-name="T4"><text:s/></text:span><text:span text:style-name="T5">儀器設備借用申請單</text:span><text:span text:style-name="T6"><text:s text:c="2"/></text:span><text:span text:style-name="T7">填單日期</text:span><text:span text:style-name="T8">:</text:span><text:span text:style-name="T9"><text:s text:c="3"/></text:span><text:span text:style-name="T10">年</text:span><text:span text:style-name="T11"> </text:span><text:span text:style-name="T12"><text:s text:c="2"/></text:span><text:span text:style-name="T13">月 </text:span><text:span text:style-name="T14"><text:s/></text:span><text:span text:style-name="T15"><text:s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申請借用人</text:p>
          </table:table-cell>
          <table:table-cell table:style-name="TableCell24" table:number-columns-spanned="2">
            <text:p text:style-name="P25">姓名： <text:s text:c="21"/></text:p>
          </table:table-cell>
          <table:covered-table-cell/>
          <table:table-cell table:style-name="TableCell26">
            <text:p text:style-name="P27">實驗室主持人：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3">
            <text:p text:style-name="P31">系/所：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聯絡分機：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E-mail：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借用儀器</text:p>
          </table:table-cell>
          <table:table-cell table:style-name="TableCell43" table:number-columns-spanned="3">
            <text:p text:style-name="P44">儀器名稱：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借用事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借用期間</text:span></text:p>
          </table:table-cell>
          <table:covered-table-cell/>
          <table:table-cell table:style-name="TableCell55" table:number-columns-spanned="2">
            <text:p text:style-name="內文"><text:span text:style-name="T56">民國</text:span><text:span text:style-name="T57">___</text:span><text:span text:style-name="T58">___</text:span><text:span text:style-name="T59">_</text:span><text:span text:style-name="T60">_</text:span><text:span text:style-name="T61">年</text:span><text:span text:style-name="T62">_______</text:span><text:span text:style-name="T63">___</text:span><text:span text:style-name="T64">月</text:span><text:span text:style-name="T65">_______</text:span><text:span text:style-name="T66">___</text:span><text:span text:style-name="T67">日起</text:span><text:span text:style-name="T68"><text:s/></text:span><text:span text:style-name="T69">至</text:span></text:p>
            <text:p text:style-name="內文"><text:span text:style-name="T70">民國</text:span><text:span text:style-name="T71">___</text:span><text:span text:style-name="T72">____</text:span><text:span text:style-name="T73">_</text:span><text:span text:style-name="T74">年</text:span><text:span text:style-name="T75"><text:s/></text:span><text:span text:style-name="T76">__</text:span><text:span text:style-name="T77">__</text:span><text:span text:style-name="T78">__</text:span><text:span text:style-name="T79">__</text:span><text:span text:style-name="T80">_</text:span><text:span text:style-name="T81">月</text:span><text:span text:style-name="T82">_____</text:span><text:span text:style-name="T83">__</text:span><text:span text:style-name="T84">__</text:span><text:span text:style-name="T85">_</text:span><text:span text:style-name="T86">日止</text:span></text:p>
          </table:table-cell>
          <table:covered-table-cell/>
        </table:table-row>
      </table:table>
      <text:p text:style-name="內文"><text:span text:style-name="T87">※</text:span><text:span text:style-name="T88">借</text:span><text:span text:style-name="T89">用者需負</text:span><text:span text:style-name="T90">儀器</text:span><text:span text:style-name="T91">保管之責任，</text:span><text:span text:style-name="T92">若</text:span><text:span text:style-name="T93">儀器損壞</text:span><text:span text:style-name="T94">或遺失，</text:span><text:span text:style-name="T95">需負擔維修費用</text:span><text:span text:style-name="T96">。</text:span></text:p>
      <text:p text:style-name="P97">＊申請借用人簽名：</text:p>
      <text:p text:style-name="P98">＊申請借用實驗室主持人簽名：</text:p>
      <text:p text:style-name="P99">＊實驗動物中心儀器設備管理人簽核：</text:p>
      <text:p text:style-name="內文"><text:span text:style-name="T100">＊實驗動物中心主任簽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湯惟婷 Tan, Wei-Ting</dc:creator>
    <meta:creation-date>2023-07-10T07:08:00Z</meta:creation-date>
    <dc:date>2023-07-10T07:08:00Z</dc:date>
    <meta:print-date>2019-09-30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