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 fo:margin-top="0.125in" fo:margin-bottom="0.25in" fo:line-height="0.3333in"/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34" style:parent-style-name="內文" style:family="paragraph">
      <style:paragraph-properties fo:margin-top="0.125in" fo:margin-bottom="0.12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國</text:span><text:span text:style-name="T4"><text:s/></text:span><text:span text:style-name="T5">立</text:span><text:span text:style-name="T6"><text:s/></text:span><text:span text:style-name="T7">成</text:span><text:span text:style-name="T8"><text:s/></text:span><text:span text:style-name="T9">功</text:span><text:span text:style-name="T10"><text:s/></text:span><text:span text:style-name="T11">大</text:span><text:span text:style-name="T12"><text:s/></text:span><text:span text:style-name="T13">學</text:span><text:span text:style-name="T14"><text:s/></text:span><text:span text:style-name="T15">醫</text:span><text:span text:style-name="T16"><text:s/></text:span><text:span text:style-name="T17">學</text:span><text:span text:style-name="T18"><text:s/></text:span><text:span text:style-name="T19">院</text:span><text:span text:style-name="T20"><text:s/></text:span><text:span text:style-name="T21">實</text:span><text:span text:style-name="T22"><text:s/></text:span><text:span text:style-name="T23">驗</text:span><text:span text:style-name="T24"><text:s/></text:span><text:span text:style-name="T25">動</text:span><text:span text:style-name="T26"><text:s/></text:span><text:span text:style-name="T27">物</text:span><text:span text:style-name="T28"><text:s/></text:span><text:span text:style-name="T29">中</text:span><text:span text:style-name="T30"><text:s/></text:span><text:span text:style-name="T31">心</text:span><text:span text:style-name="T32"><text:s/></text:span></text:p>
      <text:p text:style-name="P33">意<text:s/>見<text:s/>反<text:s/>應<text:s/>表</text:p>
      <text:p text:style-name="P34"><text:span text:style-name="T35">姓名：</text:span><text:span text:style-name="T36"><text:s text:c="13"/></text:span><text:span text:style-name="T37"><text:s text:c="2"/></text:span><text:span text:style-name="T38">單位：</text:span><text:span text:style-name="T39"><text:s text:c="13"/></text:span><text:span text:style-name="T40"><text:s text:c="2"/></text:span><text:span text:style-name="T41">職稱：</text:span><text:span text:style-name="T42"><text:s text:c="12"/></text:span></text:p>
      <text:p text:style-name="內文"><text:span text:style-name="T43">時間：</text:span><text:span text:style-name="T44"><text:s text:c="21"/></text:span><text:span text:style-name="T45"><text:s/></text:span><text:span text:style-name="T46">地點：</text:span><text:span text:style-name="T47"><text:s text:c="26"/></text:span></text:p>
      <text:p text:style-name="P48">發生事實：</text:p>
      <text:p text:style-name="P49"/>
      <text:p text:style-name="P50"/>
      <text:p text:style-name="P51"/>
      <text:p text:style-name="P52"/>
      <text:p text:style-name="P53"/>
      <text:p text:style-name="P54"/>
      <text:p text:style-name="P55">建議事項：</text:p>
      <text:p text:style-name="P56"/>
      <text:p text:style-name="P57"/>
      <text:p text:style-name="P58"/>
      <text:p text:style-name="P59"/>
      <text:p text:style-name="P60"/>
      <text:p text:style-name="P61"/>
      <text:p text:style-name="P62">動物中心回覆：</text:p>
      <text:p text:style-name="P63"/>
      <text:p text:style-name="P64"/>
      <text:p text:style-name="P65"/>
      <text:p text:style-name="P66"/>
      <text:p text:style-name="P67"/>
      <text:p text:style-name="P68"/>
      <text:p text:style-name="內文"><text:span text:style-name="T69">動物管理委員會處理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國 立 成 功 大 學 醫 學 院 實 驗 動 物 中 心 </dc:title>
    <dc:description/>
    <dc:subject/>
    <meta:initial-creator>ABC</meta:initial-creator>
    <dc:creator>動物中心</dc:creator>
    <meta:creation-date>2022-02-11T02:17:00Z</meta:creation-date>
    <dc:date>2022-02-11T02:17:00Z</dc:date>
    <meta:print-date>2004-02-25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