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862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6722in"/>
    </style:style>
    <style:style style:name="TableColumn13" style:family="table-column">
      <style:table-column-properties style:column-width="0.9034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1229in"/>
    </style:style>
    <style:style style:name="TableColumn16" style:family="table-column">
      <style:table-column-properties style:column-width="0.4513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1.4763in"/>
    </style:style>
    <style:style style:name="Table9" style:family="table">
      <style:table-properties style:width="7.16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37" style:family="table-row">
      <style:table-row-properties style:min-row-height="0.44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 fo:line-height="0.2777in"/>
      <style:text-properties style:font-name-asian="標楷體" fo:color="#808080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52" style:family="table-row">
      <style:table-row-properties style:min-row-height="2.85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64" style:family="table-row">
      <style:table-row-properties style:min-row-height="1.16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 fo:font-size="10pt" style:font-size-asian="10pt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72" style:parent-style-name="內文" style:family="paragraph">
      <style:paragraph-properties style:text-autospace="none" fo:text-align="justify" fo:line-height="0.2777in"/>
      <style:text-properties style:font-name-asian="標楷體" fo:color="#000000" style:letter-kerning="false" fo:font-size="10pt" style:font-size-asian="10pt"/>
    </style:style>
    <style:style style:name="TableRow73" style:family="table-row">
      <style:table-row-properties style:min-row-height="0.5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/>
    </style:style>
  </office:automatic-styles>
  <office:body>
    <office:text text:use-soft-page-breaks="true">
      <text:p text:style-name="P1">門禁系統調閱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單位(系所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計畫主持人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調閱區室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申請查詢時段</text:p>
            <text:p text:style-name="P49">(yyyy/mm/dd)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目的</text:p>
          </table:table-cell>
          <table:covered-table-cell/>
          <table:table-cell table:style-name="TableCell55" table:number-columns-spanned="7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計畫主持人簽名</text:p>
          </table:table-cell>
          <table:covered-table-cell/>
          <table:table-cell table:style-name="TableCell67" table:number-columns-spanned="7">
            <text:p text:style-name="P68"><text:s text:c="18"/></text:p>
            <text:p text:style-name="P69"><text:span text:style-name="T70">※ 本人同意以上敘述之目的皆為事實，本份</text:span><text:span text:style-name="T71">門禁系統調閱申請表僅提供</text:span></text:p>
            <text:p text:style-name="P72"><text:s text:c="3"/>研究人員進出實驗動物中心之參考，不作其他用途及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區長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技正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主任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eorgia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F4F4F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use-window-font-color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NCKU-</text:span><text:span text:style-name="T3">LAC</text:span><text:span text:style-name="T4">-00</text:span><text:span text:style-name="T5">1</text:span><text:span text:style-name="T6">-0</text:span><text:span text:style-name="T7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惟婷 Tan, Wei-Ting</meta:initial-creator>
    <dc:creator>湯惟婷 Tan, Wei-Ting</dc:creator>
    <meta:creation-date>2023-03-23T06:32:00Z</meta:creation-date>
    <dc:date>2023-03-23T06:3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