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海報體" svg:font-family="文鼎海報體, 細明體" style:font-family-generic="modern"/>
    <style:font-face style:name="細明體" svg:font-family="細明體, MingLiU" style:font-family-generic="modern"/>
    <style:font-face style:name="華康細圓體" svg:font-family="華康細圓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5.447cm"/>
    </style:style>
    <style:style style:name="表格1.B" style:family="table-column">
      <style:table-column-properties style:column-width="5.08cm"/>
    </style:style>
    <style:style style:name="表格1.C" style:family="table-column">
      <style:table-column-properties style:column-width="5.73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21cm" table:align="left" style:writing-mode="lr-tb"/>
    </style:style>
    <style:style style:name="表格2.A" style:family="table-column">
      <style:table-column-properties style:column-width="4.445cm"/>
    </style:style>
    <style:style style:name="表格2.B" style:family="table-column">
      <style:table-column-properties style:column-width="3.175cm"/>
    </style:style>
    <style:style style:name="表格2.C" style:family="table-column">
      <style:table-column-properties style:column-width="2.946cm"/>
    </style:style>
    <style:style style:name="表格2.D" style:family="table-column">
      <style:table-column-properties style:column-width="5.64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258cm" fo:margin-left="0.944cm" table:align="left" style:writing-mode="lr-tb"/>
    </style:style>
    <style:style style:name="表格3.A" style:family="table-column">
      <style:table-column-properties style:column-width="4.763cm"/>
    </style:style>
    <style:style style:name="表格3.B" style:family="table-column">
      <style:table-column-properties style:column-width="2.223cm"/>
    </style:style>
    <style:style style:name="表格3.C" style:family="table-column">
      <style:table-column-properties style:column-width="3.175cm"/>
    </style:style>
    <style:style style:name="表格3.E" style:family="table-column">
      <style:table-column-properties style:column-width="2.8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E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258cm" fo:margin-left="0.944cm" table:align="left" style:writing-mode="lr-tb"/>
    </style:style>
    <style:style style:name="表格4.A" style:family="table-column">
      <style:table-column-properties style:column-width="5.08cm"/>
    </style:style>
    <style:style style:name="表格4.B" style:family="table-column">
      <style:table-column-properties style:column-width="3.81cm"/>
    </style:style>
    <style:style style:name="表格4.C" style:family="table-column">
      <style:table-column-properties style:column-width="2.223cm"/>
    </style:style>
    <style:style style:name="表格4.D" style:family="table-column">
      <style:table-column-properties style:column-width="4.14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D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258cm" fo:margin-left="0.944cm" table:align="left" style:writing-mode="lr-tb"/>
    </style:style>
    <style:style style:name="表格5.A" style:family="table-column">
      <style:table-column-properties style:column-width="7.62cm"/>
    </style:style>
    <style:style style:name="表格5.B" style:family="table-column">
      <style:table-column-properties style:column-width="7.638cm"/>
    </style:style>
    <style:style style:name="表格5.1" style:family="table-row">
      <style:table-row-properties style:min-row-height="2.286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067cm" fo:margin-left="-0.199cm" table:align="left" style:writing-mode="lr-tb"/>
    </style:style>
    <style:style style:name="表格6.A" style:family="table-column">
      <style:table-column-properties style:column-width="0.847cm"/>
    </style:style>
    <style:style style:name="表格6.B" style:family="table-column">
      <style:table-column-properties style:column-width="2.201cm"/>
    </style:style>
    <style:style style:name="表格6.C" style:family="table-column">
      <style:table-column-properties style:column-width="2.54cm"/>
    </style:style>
    <style:style style:name="表格6.D" style:family="table-column">
      <style:table-column-properties style:column-width="3.5cm"/>
    </style:style>
    <style:style style:name="表格6.E" style:family="table-column">
      <style:table-column-properties style:column-width="0.649cm"/>
    </style:style>
    <style:style style:name="表格6.F" style:family="table-column">
      <style:table-column-properties style:column-width="0.931cm"/>
    </style:style>
    <style:style style:name="表格6.G" style:family="table-column">
      <style:table-column-properties style:column-width="0.953cm"/>
    </style:style>
    <style:style style:name="表格6.H" style:family="table-column">
      <style:table-column-properties style:column-width="0.318cm"/>
    </style:style>
    <style:style style:name="表格6.I" style:family="table-column">
      <style:table-column-properties style:column-width="3.129cm"/>
    </style:style>
    <style:style style:name="表格6.1" style:family="table-row">
      <style:table-row-properties style:min-row-height="1.501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I1"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671cm" fo:margin-left="-0.199cm" table:align="left" style:writing-mode="lr-tb"/>
    </style:style>
    <style:style style:name="表格7.A" style:family="table-column">
      <style:table-column-properties style:column-width="3.076cm"/>
    </style:style>
    <style:style style:name="表格7.B" style:family="table-column">
      <style:table-column-properties style:column-width="0.289cm"/>
    </style:style>
    <style:style style:name="表格7.C" style:family="table-column">
      <style:table-column-properties style:column-width="2.251cm"/>
    </style:style>
    <style:style style:name="表格7.D" style:family="table-column">
      <style:table-column-properties style:column-width="2.194cm"/>
    </style:style>
    <style:style style:name="表格7.E" style:family="table-column">
      <style:table-column-properties style:column-width="0.635cm"/>
    </style:style>
    <style:style style:name="表格7.F" style:family="table-column">
      <style:table-column-properties style:column-width="1.27cm"/>
    </style:style>
    <style:style style:name="表格7.G" style:family="table-column">
      <style:table-column-properties style:column-width="1.905cm"/>
    </style:style>
    <style:style style:name="表格7.I" style:family="table-column">
      <style:table-column-properties style:column-width="0.339cm"/>
    </style:style>
    <style:style style:name="表格7.J" style:family="table-column">
      <style:table-column-properties style:column-width="1.884cm"/>
    </style:style>
    <style:style style:name="表格7.K" style:family="table-column">
      <style:table-column-properties style:column-width="1.923cm"/>
    </style:style>
    <style:style style:name="表格7.1" style:family="table-row">
      <style:table-row-properties style:min-row-height="0.593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I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734cm" fo:keep-together="always"/>
    </style:style>
    <style:style style:name="表格7.3" style:family="table-row">
      <style:table-row-properties style:min-row-height="0.9cm" fo:keep-together="auto"/>
    </style:style>
    <style:style style:name="表格7.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H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7.11" style:family="table-row">
      <style:table-row-properties style:min-row-height="0.931cm" fo:keep-together="auto"/>
    </style:style>
    <style:style style:name="表格7.12" style:family="table-row">
      <style:table-row-properties style:min-row-height="0.96cm" fo:keep-together="auto"/>
    </style:style>
    <style:style style:name="表格7.15" style:family="table-row">
      <style:table-row-properties style:min-row-height="0.706cm" fo:keep-together="always"/>
    </style:style>
    <style:style style:name="表格7.16" style:family="table-row">
      <style:table-row-properties style:min-row-height="1.016cm" fo:keep-together="always"/>
    </style:style>
    <style:style style:name="表格7.17" style:family="table-row">
      <style:table-row-properties style:min-row-height="0.923cm" fo:keep-together="always"/>
    </style:style>
    <style:style style:name="表格7.18" style:family="table-row">
      <style:table-row-properties style:min-row-height="0.9cm" fo:keep-together="always"/>
    </style:style>
    <style:style style:name="表格7.F1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G18" style:family="table-cell">
      <style:table-cell-properties style:vertical-align="top" fo:padding-left="0.191cm" fo:padding-right="0.191cm" fo:padding-top="0cm" fo:padding-bottom="0cm" fo:border="0.5pt solid #000000" style:writing-mode="lr-tb"/>
    </style:style>
    <style:style style:name="表格7.F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F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 style:family="table">
      <style:table-properties style:width="18.129cm" fo:margin-left="-0.961cm" table:align="left" style:writing-mode="lr-tb"/>
    </style:style>
    <style:style style:name="表格8.A" style:family="table-column">
      <style:table-column-properties style:column-width="0.919cm"/>
    </style:style>
    <style:style style:name="表格8.B" style:family="table-column">
      <style:table-column-properties style:column-width="0.921cm"/>
    </style:style>
    <style:style style:name="表格8.D" style:family="table-column">
      <style:table-column-properties style:column-width="1.155cm"/>
    </style:style>
    <style:style style:name="表格8.E" style:family="table-column">
      <style:table-column-properties style:column-width="1.164cm"/>
    </style:style>
    <style:style style:name="表格8.G" style:family="table-column">
      <style:table-column-properties style:column-width="1.27cm"/>
    </style:style>
    <style:style style:name="表格8.H" style:family="table-column">
      <style:table-column-properties style:column-width="3.81cm"/>
    </style:style>
    <style:style style:name="表格8.I" style:family="table-column">
      <style:table-column-properties style:column-width="1.058cm"/>
    </style:style>
    <style:style style:name="表格8.J" style:family="table-column">
      <style:table-column-properties style:column-width="2.752cm"/>
    </style:style>
    <style:style style:name="表格8.K" style:family="table-column">
      <style:table-column-properties style:column-width="1.076cm"/>
    </style:style>
    <style:style style:name="表格8.L" style:family="table-column">
      <style:table-column-properties style:column-width="1.919cm"/>
    </style:style>
    <style:style style:name="表格8.1" style:family="table-row">
      <style:table-row-properties style:min-row-height="0.744cm" fo:keep-together="always"/>
    </style:style>
    <style:style style:name="表格8.A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L1" style:family="table-cell">
      <style:table-cell-properties fo:padding="0cm" fo:border-left="0.5pt solid #000000" fo:border-right="none" fo:border-top="none" fo:border-bottom="none"/>
    </style:style>
    <style:style style:name="表格8.2" style:family="table-row">
      <style:table-row-properties style:min-row-height="0.748cm" fo:keep-together="always"/>
    </style:style>
    <style:style style:name="表格8.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L2" style:family="table-cell">
      <style:table-cell-properties fo:padding="0cm" fo:border-left="0.5pt solid #000000" fo:border-right="none" fo:border-top="none" fo:border-bottom="none"/>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L3" style:family="table-cell">
      <style:table-cell-properties fo:padding="0cm" fo:border-left="0.5pt solid #000000" fo:border-right="none" fo:border-top="none" fo:border-bottom="none"/>
    </style:style>
    <style:style style:name="表格8.4" style:family="table-row">
      <style:table-row-properties style:min-row-height="0.6cm" fo:keep-together="always"/>
    </style:style>
    <style:style style:name="表格8.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4" style:family="table-cell">
      <style:table-cell-properties fo:padding="0cm" fo:border-left="0.5pt solid #000000" fo:border-right="none" fo:border-top="none" fo:border-bottom="none"/>
    </style:style>
    <style:style style:name="表格8.L5" style:family="table-cell">
      <style:table-cell-properties fo:padding="0cm" fo:border-left="0.5pt solid #000000" fo:border-right="none" fo:border-top="none" fo:border-bottom="none"/>
    </style:style>
    <style:style style:name="表格8.L6"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8.L11" style:family="table-cell">
      <style:table-cell-properties fo:padding="0cm" fo:border-left="0.5pt solid #000000" fo:border-right="none" fo:border-top="none" fo:border-bottom="none"/>
    </style:style>
    <style:style style:name="表格8.L12" style:family="table-cell">
      <style:table-cell-properties fo:padding="0cm" fo:border-left="0.5pt solid #000000" fo:border-right="none" fo:border-top="none" fo:border-bottom="none"/>
    </style:style>
    <style:style style:name="表格8.L13" style:family="table-cell">
      <style:table-cell-properties fo:padding="0cm" fo:border-left="0.5pt solid #000000" fo:border-right="none" fo:border-top="none" fo:border-bottom="none"/>
    </style:style>
    <style:style style:name="表格8.L14" style:family="table-cell">
      <style:table-cell-properties fo:padding="0cm" fo:border-left="0.5pt solid #000000" fo:border-right="none" fo:border-top="none" fo:border-bottom="none"/>
    </style:style>
    <style:style style:name="表格8.L15" style:family="table-cell">
      <style:table-cell-properties fo:padding="0cm" fo:border-left="0.5pt solid #000000" fo:border-right="none" fo:border-top="none" fo:border-bottom="none"/>
    </style:style>
    <style:style style:name="表格8.L16" style:family="table-cell">
      <style:table-cell-properties fo:padding="0cm" fo:border-left="0.5pt solid #000000" fo:border-right="none" fo:border-top="none" fo:border-bottom="none"/>
    </style:style>
    <style:style style:name="表格8.L17" style:family="table-cell">
      <style:table-cell-properties fo:padding="0cm" fo:border-left="0.5pt solid #000000" fo:border-right="none" fo:border-top="none" fo:border-bottom="none"/>
    </style:style>
    <style:style style:name="表格8.L24" style:family="table-cell">
      <style:table-cell-properties fo:padding="0cm" fo:border-left="0.5pt solid #000000" fo:border-right="none" fo:border-top="none" fo:border-bottom="none"/>
    </style:style>
    <style:style style:name="表格8.L25" style:family="table-cell">
      <style:table-cell-properties fo:padding="0cm" fo:border-left="0.5pt solid #000000" fo:border-right="none" fo:border-top="none" fo:border-bottom="none"/>
    </style:style>
    <style:style style:name="表格8.L26" style:family="table-cell">
      <style:table-cell-properties fo:padding="0cm" fo:border-left="0.5pt solid #000000" fo:border-right="none" fo:border-top="none" fo:border-bottom="none"/>
    </style:style>
    <style:style style:name="表格8.L32" style:family="table-cell">
      <style:table-cell-properties fo:padding="0cm" fo:border-left="0.5pt solid #000000" fo:border-right="none" fo:border-top="none" fo:border-bottom="none"/>
    </style:style>
    <style:style style:name="表格8.L33" style:family="table-cell">
      <style:table-cell-properties fo:padding="0cm" fo:border-left="0.5pt solid #000000" fo:border-right="none" fo:border-top="none" fo:border-bottom="none"/>
    </style:style>
    <style:style style:name="表格8.A3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L34" style:family="table-cell">
      <style:table-cell-properties fo:padding="0cm" fo:border-left="0.5pt solid #000000" fo:border-right="none" fo:border-top="none" fo:border-bottom="none"/>
    </style:style>
    <style:style style:name="表格8.A3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8.L35" style:family="table-cell">
      <style:table-cell-properties fo:padding="0cm" fo:border-left="0.5pt solid #000000" fo:border-right="none" fo:border-top="none" fo:border-bottom="none"/>
    </style:style>
    <style:style style:name="表格9" style:family="table">
      <style:table-properties style:width="15.773cm" fo:margin-left="-0.199cm" table:align="left" style:writing-mode="lr-tb"/>
    </style:style>
    <style:style style:name="表格9.A" style:family="table-column">
      <style:table-column-properties style:column-width="4.636cm"/>
    </style:style>
    <style:style style:name="表格9.B" style:family="table-column">
      <style:table-column-properties style:column-width="5.203cm"/>
    </style:style>
    <style:style style:name="表格9.C" style:family="table-column">
      <style:table-column-properties style:column-width="5.934cm"/>
    </style:style>
    <style:style style:name="表格9.1" style:family="table-row">
      <style:table-row-properties style:min-row-height="0.3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983cm" fo:margin-left="-0.049cm" table:align="left" style:writing-mode="lr-tb"/>
    </style:style>
    <style:style style:name="表格10.A" style:family="table-column">
      <style:table-column-properties style:column-width="4.916cm"/>
    </style:style>
    <style:style style:name="表格10.C" style:family="table-column">
      <style:table-column-properties style:column-width="7.151cm"/>
    </style:style>
    <style:style style:name="表格10.1" style:family="table-row">
      <style:table-row-properties style:min-row-height="1.496cm" fo:keep-together="auto"/>
    </style:style>
    <style:style style:name="表格10.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0.2" style:family="table-row">
      <style:table-row-properties style:min-row-height="1.494cm" fo:keep-together="auto"/>
    </style:style>
    <style:style style:name="表格11" style:family="table">
      <style:table-properties style:width="16.88cm" fo:margin-left="0.064cm" table:align="left" style:writing-mode="lr-tb"/>
    </style:style>
    <style:style style:name="表格11.A" style:family="table-column">
      <style:table-column-properties style:column-width="16.88cm"/>
    </style:style>
    <style:style style:name="表格11.1" style:family="table-row">
      <style:table-row-properties style:min-row-height="0.079cm" fo:keep-together="auto"/>
    </style:style>
    <style:style style:name="表格11.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Text_20_body">
      <style:paragraph-properties fo:line-height="0.706cm"/>
      <style:text-properties style:font-name="標楷體" style:font-name-asian="標楷體" style:font-size-complex="12pt"/>
    </style:style>
    <style:style style:name="P2" style:family="paragraph" style:parent-style-name="Text_20_body">
      <style:paragraph-properties fo:margin-left="0.635cm" fo:margin-right="0.056cm" fo:text-indent="-0.635cm" style:auto-text-indent="false"/>
      <style:text-properties style:font-name="標楷體" style:font-name-asian="標楷體"/>
    </style:style>
    <style:style style:name="P3" style:family="paragraph" style:parent-style-name="Text_20_body" style:list-style-name="WW8Num10">
      <style:paragraph-properties fo:margin-left="1.005cm" fo:margin-right="0cm" fo:line-height="0.741cm" fo:text-align="justify" style:justify-single-word="false" fo:text-indent="-1.005cm" style:auto-text-indent="false"/>
      <style:text-properties style:font-name="標楷體" style:font-name-asian="標楷體" style:font-size-complex="12pt"/>
    </style:style>
    <style:style style:name="P4" style:family="paragraph" style:parent-style-name="本文縮排_20_2">
      <style:paragraph-properties fo:margin-left="1.164cm" fo:margin-right="0.056cm" fo:text-indent="0cm" style:auto-text-indent="false">
        <style:tab-stops/>
      </style:paragraph-properties>
      <style:text-properties style:font-name="標楷體" style:font-name-asian="標楷體"/>
    </style:style>
    <style:style style:name="P5" style:family="paragraph" style:parent-style-name="本文縮排_20_2">
      <style:paragraph-properties fo:margin-left="0.953cm" fo:margin-right="0.056cm" fo:text-indent="0cm" style:auto-text-indent="false">
        <style:tab-stops/>
      </style:paragraph-properties>
      <style:text-properties style:font-name="標楷體" style:font-name-asian="標楷體"/>
    </style:style>
    <style:style style:name="P6" style:family="paragraph" style:parent-style-name="Text_20_body_20_indent">
      <style:paragraph-properties fo:margin-left="1.588cm" fo:margin-right="0cm" fo:text-indent="0cm" style:auto-text-indent="false"/>
      <style:text-properties style:font-name="標楷體" style:font-name-asian="標楷體"/>
    </style:style>
    <style:style style:name="P7" style:family="paragraph" style:parent-style-name="Text_20_body_20_indent">
      <style:paragraph-properties fo:margin-left="1.27cm" fo:margin-right="0cm" style:line-height-at-least="0.776cm" fo:text-align="justify" style:justify-single-word="false" fo:text-indent="0.838cm" style:auto-text-indent="false"/>
      <style:text-properties style:font-name="標楷體" style:font-name-asian="標楷體" style:font-size-complex="12pt"/>
    </style:style>
    <style:style style:name="P8" style:family="paragraph" style:parent-style-name="區塊文字">
      <style:paragraph-properties fo:margin-left="1.27cm" fo:margin-right="0.056cm" fo:text-indent="0cm" style:auto-text-indent="false">
        <style:tab-stops>
          <style:tab-stop style:position="14.605cm" style:type="right"/>
        </style:tab-stops>
      </style:paragraph-properties>
      <style:text-properties style:font-name="標楷體" style:font-name-asian="標楷體"/>
    </style:style>
    <style:style style:name="P9" style:family="paragraph" style:parent-style-name="區塊文字">
      <style:paragraph-properties fo:margin-left="1.376cm" fo:margin-right="0.056cm" fo:text-indent="0cm" style:auto-text-indent="false">
        <style:tab-stops/>
      </style:paragraph-properties>
      <style:text-properties style:font-name="標楷體" style:font-name-asian="標楷體"/>
    </style:style>
    <style:style style:name="P10" style:family="paragraph" style:parent-style-name="區塊文字">
      <style:paragraph-properties fo:margin-left="0cm" fo:margin-right="0.056cm" fo:text-indent="0cm" style:auto-text-indent="false" fo:break-before="page">
        <style:tab-stops>
          <style:tab-stop style:position="3.175cm"/>
        </style:tab-stops>
      </style:paragraph-properties>
      <style:text-properties style:font-name="標楷體" style:font-name-asian="標楷體"/>
    </style:style>
    <style:style style:name="P11" style:family="paragraph" style:parent-style-name="區塊文字">
      <style:paragraph-properties fo:margin-left="0cm" fo:margin-right="0.056cm" fo:text-indent="0cm" style:auto-text-indent="false">
        <style:tab-stops>
          <style:tab-stop style:position="3.175cm"/>
        </style:tab-stops>
      </style:paragraph-properties>
      <style:text-properties style:font-name="標楷體" style:font-name-asian="標楷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4" style:family="paragraph" style:parent-style-name="Standard">
      <style:paragraph-properties fo:text-align="center" style:justify-single-word="false"/>
      <style:text-properties fo:font-size="14pt" fo:font-weight="bold" style:font-name-asian="標楷體" style:font-size-asian="14pt" style:font-weight-asian="bold" style:font-size-complex="12pt"/>
    </style:style>
    <style:style style:name="P15" style:family="paragraph" style:parent-style-name="Standard">
      <style:paragraph-properties fo:line-height="0.953cm" fo:text-align="justify" style:justify-single-word="false"/>
      <style:text-properties fo:font-size="14pt" style:font-name-asian="標楷體" style:font-size-asian="14pt" style:font-size-complex="14pt"/>
    </style:style>
    <style:style style:name="P1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Standard">
      <style:text-properties style:font-name="標楷體" fo:font-size="14pt" fo:font-weight="bold" style:font-name-asian="標楷體" style:font-size-asian="14pt" style:font-weight-asian="bold" style:font-size-complex="14pt"/>
    </style:style>
    <style:style style:name="P1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Standard">
      <style:paragraph-properties style:line-height-at-least="0.776cm" style:snap-to-layout-grid="false"/>
      <style:text-properties style:font-name="標楷體" fo:font-size="14pt" fo:font-weight="bold" style:font-name-asian="標楷體" style:font-size-asian="14pt" style:font-weight-asian="bold"/>
    </style:style>
    <style:style style:name="P20" style:family="paragraph" style:parent-style-name="Standard">
      <style:paragraph-properties style:line-height-at-least="0.776cm" fo:text-align="center" style:justify-single-word="false" style:snap-to-layout-grid="false"/>
      <style:text-properties style:font-name="標楷體" fo:font-size="14pt" fo:font-weight="bold" style:font-name-asian="標楷體" style:font-size-asian="14pt" style:font-weight-asian="bold"/>
    </style:style>
    <style:style style:name="P2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size-complex="12pt"/>
    </style:style>
    <style:style style:name="P22" style:family="paragraph" style:parent-style-name="Standard">
      <style:paragraph-properties fo:line-height="0.67cm" fo:text-align="center" style:justify-single-word="false"/>
      <style:text-properties style:font-name="標楷體" fo:font-size="14pt" style:font-name-asian="標楷體" style:font-size-asian="14pt" style:font-size-complex="14pt"/>
    </style:style>
    <style:style style:name="P23" style:family="paragraph" style:parent-style-name="Standard">
      <style:paragraph-properties fo:line-height="0.67cm" fo:text-align="center" style:justify-single-word="false" style:snap-to-layout-grid="false"/>
      <style:text-properties style:font-name="標楷體" fo:font-size="14pt" style:font-name-asian="標楷體" style:font-size-asian="14pt" style:font-size-complex="14pt"/>
    </style:style>
    <style:style style:name="P24" style:family="paragraph" style:parent-style-name="Standard">
      <style:paragraph-properties fo:line-height="0.67cm" fo:text-align="justify" style:justify-single-word="false"/>
      <style:text-properties style:font-name="標楷體" fo:font-size="14pt" style:font-name-asian="標楷體" style:font-size-asian="14pt" style:font-size-complex="14pt"/>
    </style:style>
    <style:style style:name="P25"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size-complex="14pt"/>
    </style:style>
    <style:style style:name="P26" style:family="paragraph" style:parent-style-name="Standard">
      <style:paragraph-properties fo:line-height="1.058cm" fo:text-align="justify" style:justify-single-word="false"/>
      <style:text-properties style:font-name="標楷體" fo:font-size="14pt" style:font-name-asian="標楷體" style:font-size-asian="14pt" style:font-size-complex="14pt"/>
    </style:style>
    <style:style style:name="P27" style:family="paragraph" style:parent-style-name="Standard">
      <style:paragraph-properties fo:line-height="1.058cm" fo:text-align="justify" style:justify-single-word="false" style:snap-to-layout-grid="false"/>
      <style:text-properties style:font-name="標楷體" fo:font-size="14pt" style:font-name-asian="標楷體" style:font-size-asian="14pt" style:font-size-complex="14pt"/>
    </style:style>
    <style:style style:name="P28" style:family="paragraph" style:parent-style-name="Standard">
      <style:paragraph-properties fo:line-height="0.953cm" fo:text-align="justify" style:justify-single-word="false"/>
      <style:text-properties style:font-name="標楷體" fo:font-size="14pt" style:font-name-asian="標楷體" style:font-size-asian="14pt" style:font-size-complex="14pt"/>
    </style:style>
    <style:style style:name="P29" style:family="paragraph" style:parent-style-name="Standard">
      <style:paragraph-properties fo:line-height="0.953cm" fo:text-align="justify" style:justify-single-word="false" style:snap-to-layout-grid="false"/>
      <style:text-properties style:font-name="標楷體" fo:font-size="14pt" style:font-name-asian="標楷體" style:font-size-asian="14pt" style:font-size-complex="14pt"/>
    </style:style>
    <style:style style:name="P30" style:family="paragraph" style:parent-style-name="Standard">
      <style:paragraph-properties fo:line-height="0.953cm" fo:text-align="center" style:justify-single-word="false"/>
      <style:text-properties style:font-name="標楷體" fo:font-size="14pt" style:font-name-asian="標楷體" style:font-size-asian="14pt" style:font-size-complex="14pt"/>
    </style:style>
    <style:style style:name="P31" style:family="paragraph" style:parent-style-name="Standard">
      <style:paragraph-properties fo:line-height="0.741cm" fo:text-align="justify" style:justify-single-word="false"/>
      <style:text-properties style:font-name="標楷體" fo:font-size="14pt" style:font-name-asian="標楷體" style:font-size-asian="14pt" style:font-size-complex="14pt"/>
    </style:style>
    <style:style style:name="P32" style:family="paragraph" style:parent-style-name="Standard">
      <style:paragraph-properties fo:line-height="0.882cm" fo:text-align="justify" style:justify-single-word="false"/>
      <style:text-properties style:font-name="標楷體" fo:font-size="14pt" style:font-name-asian="標楷體" style:font-size-asian="14pt" style:font-size-complex="14pt"/>
    </style:style>
    <style:style style:name="P33" style:family="paragraph" style:parent-style-name="Standard" style:list-style-name="WW8Num2">
      <style:text-properties style:font-name="標楷體" fo:font-size="14pt" style:font-name-asian="標楷體" style:font-size-asian="14pt" style:font-size-complex="14pt"/>
    </style:style>
    <style:style style:name="P34" style:family="paragraph" style:parent-style-name="Standard">
      <style:paragraph-properties fo:line-height="0.67cm" fo:text-align="center" style:justify-single-word="false" style:snap-to-layout-grid="false"/>
      <style:text-properties style:font-name="標楷體" fo:font-size="14pt" style:font-name-asian="標楷體" style:font-size-asian="14pt" style:font-size-complex="12pt"/>
    </style:style>
    <style:style style:name="P35"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size-complex="12pt"/>
    </style:style>
    <style:style style:name="P36" style:family="paragraph" style:parent-style-name="Standard">
      <style:paragraph-properties fo:line-height="1.058cm" fo:text-align="justify" style:justify-single-word="false" style:snap-to-layout-grid="false"/>
      <style:text-properties style:font-name="標楷體" fo:font-size="14pt" style:font-name-asian="標楷體" style:font-size-asian="14pt" style:font-size-complex="12pt"/>
    </style:style>
    <style:style style:name="P37" style:family="paragraph" style:parent-style-name="Standard">
      <style:paragraph-properties fo:line-height="0.953cm" fo:text-align="center" style:justify-single-word="false" style:snap-to-layout-grid="false"/>
      <style:text-properties style:font-name="標楷體" fo:font-size="14pt" style:font-name-asian="標楷體" style:font-size-asian="14pt" style:font-size-complex="12pt"/>
    </style:style>
    <style:style style:name="P38"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text-properties style:font-name="標楷體" fo:font-size="14pt" style:font-name-asian="標楷體" style:font-size-asian="14pt" style:font-name-complex="標楷體"/>
    </style:style>
    <style:style style:name="P40" style:family="paragraph" style:parent-style-name="Standard">
      <style:text-properties style:font-name="標楷體" fo:font-size="14pt" style:font-name-asian="標楷體" style:font-size-asian="14pt"/>
    </style:style>
    <style:style style:name="P41" style:family="paragraph" style:parent-style-name="Standard">
      <style:paragraph-properties fo:text-align="center" style:justify-single-word="false"/>
      <style:text-properties style:font-name="標楷體" fo:font-size="14pt" style:font-name-asian="標楷體" style:font-size-asian="14pt"/>
    </style:style>
    <style:style style:name="P4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43" style:family="paragraph" style:parent-style-name="Standard">
      <style:paragraph-properties fo:orphans="2" fo:widows="2" style:snap-to-layout-grid="false"/>
      <style:text-properties style:font-name="標楷體" fo:font-size="14pt" style:font-name-asian="標楷體" style:font-size-asian="14pt"/>
    </style:style>
    <style:style style:name="P44" style:family="paragraph" style:parent-style-name="Standard">
      <style:paragraph-properties style:snap-to-layout-grid="false"/>
      <style:text-properties style:font-name="標楷體" fo:font-size="14pt" style:font-name-asian="標楷體" style:font-size-asian="14pt"/>
    </style:style>
    <style:style style:name="P45" style:family="paragraph" style:parent-style-name="Standard">
      <style:paragraph-properties fo:text-align="justify" style:justify-single-word="false"/>
      <style:text-properties style:font-name="標楷體" fo:font-size="14pt" style:font-name-asian="標楷體" style:font-size-asian="14pt"/>
    </style:style>
    <style:style style:name="P46" style:family="paragraph" style:parent-style-name="Standard">
      <style:paragraph-properties style:line-height-at-least="0.776cm" style:snap-to-layout-gri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47" style:family="paragraph" style:parent-style-name="Standard">
      <style:text-properties style:font-name="標楷體" style:font-name-asian="標楷體" style:font-name-complex="標楷體"/>
    </style:style>
    <style:style style:name="P48" style:family="paragraph" style:parent-style-name="Standard">
      <style:text-properties style:font-name="標楷體" style:font-name-asian="標楷體" style:font-name-complex="標楷體" style:font-size-complex="22pt"/>
    </style:style>
    <style:style style:name="P49" style:family="paragraph" style:parent-style-name="Standard">
      <style:text-properties style:font-name="標楷體" style:font-name-asian="標楷體" style:font-name-complex="標楷體"/>
    </style:style>
    <style:style style:name="P50" style:family="paragraph" style:parent-style-name="Standard">
      <style:paragraph-properties fo:text-align="center" style:justify-single-word="false"/>
      <style:text-properties style:font-name="標楷體" style:font-name-asian="標楷體" style:font-name-complex="標楷體"/>
    </style:style>
    <style:style style:name="P51" style:family="paragraph" style:parent-style-name="Standard">
      <style:text-properties style:font-name="標楷體" style:font-name-asian="標楷體"/>
    </style:style>
    <style:style style:name="P52" style:family="paragraph" style:parent-style-name="Standard">
      <style:paragraph-properties fo:text-align="end" style:justify-single-word="false"/>
      <style:text-properties style:font-name="標楷體" style:font-name-asian="標楷體" style:font-size-complex="12pt"/>
    </style:style>
    <style:style style:name="P53" style:family="paragraph" style:parent-style-name="Standard">
      <style:paragraph-properties fo:text-align="justify" style:justify-single-word="false"/>
      <style:text-properties style:font-name="標楷體" style:font-name-asian="標楷體" style:font-size-complex="12pt"/>
    </style:style>
    <style:style style:name="P54" style:family="paragraph" style:parent-style-name="Standard">
      <style:paragraph-properties fo:text-align="center" style:justify-single-word="false"/>
      <style:text-properties style:font-name="標楷體" style:font-name-asian="標楷體" style:font-size-complex="12pt"/>
    </style:style>
    <style:style style:name="P55" style:family="paragraph" style:parent-style-name="Standard" style:list-style-name="WW8Num1">
      <style:text-properties style:font-name="標楷體" style:font-name-asian="標楷體" style:font-size-complex="12pt"/>
    </style:style>
    <style:style style:name="P56" style:family="paragraph" style:parent-style-name="Standard">
      <style:text-properties style:font-name="標楷體" style:font-name-asian="標楷體" style:font-size-complex="12pt"/>
    </style:style>
    <style:style style:name="P57" style:family="paragraph" style:parent-style-name="Standard">
      <style:paragraph-properties fo:text-align="end" style:justify-single-word="false"/>
      <style:text-properties style:font-name="標楷體" style:font-name-asian="標楷體" style:font-size-complex="12pt"/>
    </style:style>
    <style:style style:name="P58" style:family="paragraph" style:parent-style-name="Standard" style:list-style-name="WW8Num15">
      <style:text-properties style:font-name="標楷體" style:font-name-asian="標楷體" style:font-size-complex="12pt"/>
    </style:style>
    <style:style style:name="P59" style:family="paragraph" style:parent-style-name="Standard" style:list-style-name="WW8Num4">
      <style:text-properties style:font-name="標楷體" style:font-name-asian="標楷體" style:font-size-complex="12pt"/>
    </style:style>
    <style:style style:name="P60" style:family="paragraph" style:parent-style-name="Standard" style:list-style-name="WW8Num3">
      <style:text-properties style:font-name="標楷體" style:font-name-asian="標楷體" style:font-size-complex="12pt"/>
    </style:style>
    <style:style style:name="P61" style:family="paragraph" style:parent-style-name="Standard" style:list-style-name="WW8Num8">
      <style:text-properties style:font-name="標楷體" style:font-name-asian="標楷體" style:font-size-complex="12pt"/>
    </style:style>
    <style:style style:name="P62" style:family="paragraph" style:parent-style-name="Standard">
      <style:paragraph-properties fo:text-align="justify" style:justify-single-word="false"/>
      <style:text-properties style:font-name="標楷體" style:font-name-asian="標楷體" style:font-size-complex="12pt"/>
    </style:style>
    <style:style style:name="P63" style:family="paragraph" style:parent-style-name="Standard">
      <style:paragraph-properties fo:line-height="0.67cm" fo:text-align="center" style:justify-single-word="false"/>
      <style:text-properties style:font-name="標楷體" style:font-name-asian="標楷體" style:font-size-complex="12pt"/>
    </style:style>
    <style:style style:name="P64" style:family="paragraph" style:parent-style-name="Standard">
      <style:paragraph-properties fo:line-height="0.67cm" fo:text-align="justify" style:justify-single-word="false"/>
      <style:text-properties style:font-name="標楷體" style:font-name-asian="標楷體" style:font-size-complex="12pt"/>
    </style:style>
    <style:style style:name="P65" style:family="paragraph" style:parent-style-name="Standard">
      <style:paragraph-properties fo:line-height="0.67cm" fo:text-align="justify" style:justify-single-word="false" style:snap-to-layout-grid="false"/>
      <style:text-properties style:font-name="標楷體" style:font-name-asian="標楷體" style:font-size-complex="12pt"/>
    </style:style>
    <style:style style:name="P66" style:family="paragraph" style:parent-style-name="Standard">
      <style:paragraph-properties fo:line-height="0.953cm" fo:text-align="center" style:justify-single-word="false" style:snap-to-layout-grid="false"/>
      <style:text-properties style:font-name="標楷體" style:font-name-asian="標楷體" style:font-size-complex="12pt"/>
    </style:style>
    <style:style style:name="P67" style:family="paragraph" style:parent-style-name="Standard">
      <style:paragraph-properties fo:line-height="0.706cm"/>
      <style:text-properties style:font-name="標楷體" style:font-name-asian="標楷體" style:font-size-complex="12pt"/>
    </style:style>
    <style:style style:name="P68" style:family="paragraph" style:parent-style-name="Standard">
      <style:paragraph-properties fo:line-height="0.706cm" fo:text-align="justify" style:justify-single-word="false"/>
      <style:text-properties style:font-name="標楷體" style:font-name-asian="標楷體" style:font-size-complex="12pt"/>
    </style:style>
    <style:style style:name="P69" style:family="paragraph" style:parent-style-name="Standard" style:list-style-name="WW8Num14">
      <style:paragraph-properties fo:line-height="0.706cm" fo:text-align="justify" style:justify-single-word="false"/>
      <style:text-properties style:font-name="標楷體" style:font-name-asian="標楷體" style:font-size-complex="12pt"/>
    </style:style>
    <style:style style:name="P70" style:family="paragraph" style:parent-style-name="Standard" style:list-style-name="WW8Num16">
      <style:paragraph-properties fo:line-height="0.706cm" fo:text-align="justify" style:justify-single-word="false"/>
      <style:text-properties style:font-name="標楷體" style:font-name-asian="標楷體" style:font-size-complex="12pt"/>
    </style:style>
    <style:style style:name="P71" style:family="paragraph" style:parent-style-name="Standard">
      <style:paragraph-properties fo:line-height="0.741cm" fo:text-align="justify" style:justify-single-word="false"/>
      <style:text-properties style:font-name="標楷體" style:font-name-asian="標楷體" style:font-size-complex="12pt"/>
    </style:style>
    <style:style style:name="P72" style:family="paragraph" style:parent-style-name="Standard">
      <style:paragraph-properties fo:line-height="0.388cm"/>
      <style:text-properties style:font-name="標楷體" style:font-name-asian="標楷體" style:font-size-complex="12pt"/>
    </style:style>
    <style:style style:name="P73" style:family="paragraph" style:parent-style-name="Standard">
      <style:paragraph-properties fo:line-height="0.388cm" fo:text-align="center" style:justify-single-word="false"/>
      <style:text-properties style:font-name="標楷體" style:font-name-asian="標楷體" style:font-size-complex="12pt"/>
    </style:style>
    <style:style style:name="P74" style:family="paragraph" style:parent-style-name="Standard">
      <style:text-properties style:font-name="標楷體" style:font-name-asian="標楷體"/>
    </style:style>
    <style:style style:name="P75" style:family="paragraph" style:parent-style-name="Standard">
      <style:text-properties style:font-name="標楷體" style:font-name-asian="標楷體"/>
    </style:style>
    <style:style style:name="P76" style:family="paragraph" style:parent-style-name="Standard">
      <style:paragraph-properties fo:line-height="0.741cm"/>
      <style:text-properties style:font-name="標楷體" style:font-name-asian="標楷體"/>
    </style:style>
    <style:style style:name="P77" style:family="paragraph" style:parent-style-name="Standard">
      <style:paragraph-properties fo:text-align="justify" style:justify-single-word="false"/>
      <style:text-properties style:font-name="標楷體" style:font-name-asian="標楷體"/>
    </style:style>
    <style:style style:name="P78" style:family="paragraph" style:parent-style-name="Standard">
      <style:paragraph-properties fo:text-align="center" style:justify-single-word="false"/>
      <style:text-properties style:font-name="標楷體" style:font-name-asian="標楷體"/>
    </style:style>
    <style:style style:name="P79" style:family="paragraph" style:parent-style-name="Standard">
      <style:paragraph-properties fo:orphans="2" fo:widows="2"/>
      <style:text-properties style:font-name="標楷體" style:font-name-asian="標楷體"/>
    </style:style>
    <style:style style:name="P80" style:family="paragraph" style:parent-style-name="Standard">
      <style:paragraph-properties style:snap-to-layout-grid="false"/>
      <style:text-properties style:font-name="標楷體" style:font-name-asian="標楷體"/>
    </style:style>
    <style:style style:name="P81" style:family="paragraph" style:parent-style-name="Standard">
      <style:paragraph-properties fo:text-align="center" style:justify-single-word="false"/>
      <style:text-properties style:font-name="標楷體" style:font-name-asian="標楷體"/>
    </style:style>
    <style:style style:name="P82" style:family="paragraph" style:parent-style-name="Standard">
      <style:paragraph-properties style:text-autospace="none"/>
      <style:text-properties style:font-name="標楷體" style:letter-kerning="false" style:font-name-asian="標楷體" style:font-name-complex="新細明體" style:font-size-complex="12pt"/>
    </style:style>
    <style:style style:name="P83" style:family="paragraph" style:parent-style-name="Standard">
      <style:paragraph-properties style:text-autospace="none"/>
      <style:text-properties style:font-name="標楷體" style:letter-kerning="false" style:font-name-asian="標楷體" style:font-name-complex="標楷體" style:font-size-complex="12pt"/>
    </style:style>
    <style:style style:name="P84" style:family="paragraph" style:parent-style-name="Standard">
      <style:text-properties style:font-name="標楷體" fo:font-weight="bold" style:font-name-asian="標楷體" style:font-weight-asian="bold"/>
    </style:style>
    <style:style style:name="P85" style:family="paragraph" style:parent-style-name="Standard">
      <style:paragraph-properties fo:text-align="justify" style:justify-single-word="false"/>
      <style:text-properties style:font-name="標楷體" fo:font-weight="bold" style:font-name-asian="標楷體" style:font-weight-asian="bold"/>
    </style:style>
    <style:style style:name="P86" style:family="paragraph" style:parent-style-name="Standard">
      <style:text-properties style:font-name="標楷體" fo:font-weight="bold" style:font-name-asian="標楷體" style:font-weight-asian="bold" style:font-name-complex="標楷體"/>
    </style:style>
    <style:style style:name="P8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8" style:family="paragraph" style:parent-style-name="Standard">
      <style:paragraph-properties style:text-autospace="none"/>
      <style:text-properties style:font-name="標楷體" fo:language="zh" fo:country="TW" style:letter-kerning="false" style:font-name-asian="標楷體" style:font-name-complex="新細明體" style:font-size-complex="12pt"/>
    </style:style>
    <style:style style:name="P89" style:family="paragraph" style:parent-style-name="Standard">
      <style:paragraph-properties style:text-autospace="none"/>
      <style:text-properties style:font-name="標楷體" fo:language="zh" fo:country="TW" style:letter-kerning="false" style:font-name-asian="標楷體" style:font-name-complex="標楷體" style:font-size-complex="12pt"/>
    </style:style>
    <style:style style:name="P90" style:family="paragraph" style:parent-style-name="Standard">
      <style:text-properties style:font-name="標楷體" fo:font-size="16pt" fo:font-weight="bold" style:font-name-asian="標楷體" style:font-size-asian="16pt" style:font-weight-asian="bold"/>
    </style:style>
    <style:style style:name="P91" style:family="paragraph" style:parent-style-name="Standard">
      <style:paragraph-properties fo:text-align="center" style:justify-single-word="false"/>
      <style:text-properties style:font-name="標楷體" fo:font-size="16pt" fo:font-weight="bold" style:font-name-asian="標楷體" style:font-size-asian="16pt" style:font-weight-asian="bold"/>
    </style:style>
    <style:style style:name="P92" style:family="paragraph" style:parent-style-name="Standard">
      <style:paragraph-properties fo:text-align="justify" style:justify-single-word="false"/>
      <style:text-properties style:font-name="標楷體" fo:font-size="16pt" fo:font-weight="bold" style:font-name-asian="標楷體" style:font-size-asian="16pt" style:font-weight-asian="bold"/>
    </style:style>
    <style:style style:name="P93" style:family="paragraph" style:parent-style-name="Standard">
      <style:paragraph-properties fo:line-height="0.988cm"/>
      <style:text-properties style:font-name="標楷體" fo:font-size="16pt" fo:font-weight="bold" style:font-name-asian="標楷體" style:font-size-asian="16pt" style:font-weight-asian="bold" style:font-size-complex="16pt"/>
    </style:style>
    <style:style style:name="P94" style:family="paragraph" style:parent-style-name="Standard">
      <style:text-properties style:font-name="標楷體" fo:font-size="16pt" style:font-name-asian="標楷體" style:font-size-asian="16pt"/>
    </style:style>
    <style:style style:name="P95" style:family="paragraph" style:parent-style-name="Standard">
      <style:paragraph-properties style:snap-to-layout-grid="false"/>
      <style:text-properties style:font-name="標楷體" fo:font-size="16pt" style:font-name-asian="標楷體" style:font-size-asian="16pt"/>
    </style:style>
    <style:style style:name="P96" style:family="paragraph" style:parent-style-name="Standard">
      <style:paragraph-properties fo:text-align="center" style:justify-single-word="false"/>
      <style:text-properties style:font-name="標楷體" fo:font-size="16pt" style:font-name-asian="標楷體" style:font-size-asian="16pt"/>
    </style:style>
    <style:style style:name="P97" style:family="paragraph" style:parent-style-name="Standard">
      <style:text-properties style:font-name="標楷體" style:text-underline-style="solid" style:text-underline-width="auto" style:text-underline-color="font-color" fo:font-weight="bold" style:font-name-asian="標楷體" style:font-weight-asian="bold"/>
    </style:style>
    <style:style style:name="P98" style:family="paragraph" style:parent-style-name="Standard">
      <style:paragraph-properties fo:text-align="center" style:justify-single-word="false"/>
      <style:text-properties style:font-name="標楷體" fo:font-size="18pt" fo:font-weight="bold" style:font-name-asian="標楷體" style:font-size-asian="18pt" style:font-weight-asian="bold"/>
    </style:style>
    <style:style style:name="P99" style:family="paragraph" style:parent-style-name="Standard">
      <style:paragraph-properties style:line-height-at-least="0.776cm" fo:text-align="center" style:justify-single-word="false" style:snap-to-layout-grid="false"/>
      <style:text-properties style:font-name="標楷體" fo:font-size="18pt" fo:font-weight="bold" style:font-name-asian="標楷體" style:font-size-asian="18pt" style:font-weight-asian="bold"/>
    </style:style>
    <style:style style:name="P100" style:family="paragraph" style:parent-style-name="Standard">
      <style:paragraph-properties fo:line-height="0.67cm" fo:text-align="center" style:justify-single-word="false" style:snap-to-layout-grid="false"/>
      <style:text-properties style:font-name="標楷體" fo:font-size="18pt" fo:font-weight="bold" style:font-name-asian="標楷體" style:font-size-asian="18pt" style:font-weight-asian="bold" style:font-size-complex="12pt"/>
    </style:style>
    <style:style style:name="P101" style:family="paragraph" style:parent-style-name="Standard">
      <style:paragraph-properties fo:line-height="0.67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102" style:family="paragraph" style:parent-style-name="Standard">
      <style:text-properties style:font-name="標楷體" fo:font-size="13pt" style:font-name-asian="標楷體" style:font-size-asian="13pt"/>
    </style:style>
    <style:style style:name="P103" style:family="paragraph" style:parent-style-name="Standard">
      <style:paragraph-properties fo:text-align="center" style:justify-single-word="false"/>
      <style:text-properties style:font-name="標楷體" fo:font-size="13pt" style:font-name-asian="標楷體" style:font-size-asian="13pt"/>
    </style:style>
    <style:style style:name="P104"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105" style:family="paragraph" style:parent-style-name="Standard">
      <style:paragraph-properties style:snap-to-layout-grid="false"/>
      <style:text-properties style:font-name="標楷體" fo:font-size="13pt" style:font-name-asian="標楷體" style:font-size-asian="13pt"/>
    </style:style>
    <style:style style:name="P106" style:family="paragraph" style:parent-style-name="Standard">
      <style:paragraph-properties fo:orphans="2" fo:widows="2" style:snap-to-layout-grid="false"/>
      <style:text-properties style:font-name="標楷體" fo:font-size="13pt" style:font-name-asian="標楷體" style:font-size-asian="13pt"/>
    </style:style>
    <style:style style:name="P10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10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109" style:family="paragraph" style:parent-style-name="Standard" style:list-style-name="WW8Num10">
      <style:paragraph-properties fo:line-height="0.706cm" fo:text-align="justify" style:justify-single-word="false"/>
      <style:text-properties style:font-name-asian="標楷體" style:font-size-complex="12pt"/>
    </style:style>
    <style:style style:name="P110" style:family="paragraph" style:parent-style-name="Standard">
      <style:paragraph-properties style:text-autospace="none"/>
    </style:style>
    <style:style style:name="P111" style:family="paragraph" style:parent-style-name="Standard">
      <style:paragraph-properties fo:text-align="center" style:justify-single-word="false"/>
      <style:text-properties style:font-name="新細明體" fo:font-size="14pt" fo:font-weight="bold" style:font-name-asian="華康細圓體" style:font-size-asian="14pt" style:font-weight-asian="bold" style:font-size-complex="14pt"/>
    </style:style>
    <style:style style:name="P112" style:family="paragraph" style:parent-style-name="Standard">
      <style:paragraph-properties fo:orphans="2" fo:widows="2" style:snap-to-layout-grid="false"/>
      <style:text-properties style:font-name="新細明體" style:font-name-asian="華康細圓體"/>
    </style:style>
    <style:style style:name="P113" style:family="paragraph" style:parent-style-name="Standard">
      <style:paragraph-properties fo:text-align="justify" style:justify-single-word="false"/>
      <style:text-properties style:font-name="新細明體" style:font-name-asian="華康細圓體"/>
    </style:style>
    <style:style style:name="P114" style:family="paragraph" style:parent-style-name="Standard">
      <style:paragraph-properties fo:text-align="center" style:justify-single-word="false" style:snap-to-layout-grid="false"/>
      <style:text-properties style:font-name="新細明體" style:font-name-asian="華康細圓體"/>
    </style:style>
    <style:style style:name="P115" style:family="paragraph" style:parent-style-name="Standard">
      <style:paragraph-properties fo:text-align="center" style:justify-single-word="false" style:snap-to-layout-grid="false"/>
      <style:text-properties style:font-name="新細明體" style:font-name-asian="華康細圓體"/>
    </style:style>
    <style:style style:name="P116" style:family="paragraph" style:parent-style-name="Standard">
      <style:paragraph-properties fo:text-align="justify" style:justify-single-word="false"/>
    </style:style>
    <style:style style:name="P117" style:family="paragraph" style:parent-style-name="Standard">
      <style:paragraph-properties fo:text-align="justify" style:justify-single-word="false"/>
      <style:text-properties fo:font-size="16pt" style:font-name-asian="標楷體" style:font-size-asian="16pt" style:font-size-complex="16pt"/>
    </style:style>
    <style:style style:name="P118" style:family="paragraph" style:parent-style-name="Standard">
      <style:paragraph-properties style:line-height-at-least="0.776cm" style:snap-to-layout-grid="false"/>
    </style:style>
    <style:style style:name="P119" style:family="paragraph" style:parent-style-name="Standard">
      <style:paragraph-properties fo:text-align="center" style:justify-single-word="false"/>
      <style:text-properties fo:color="#ff0000" style:font-name="標楷體" fo:font-size="14pt" fo:font-style="italic" fo:font-weight="bold" style:font-name-asian="標楷體" style:font-size-asian="14pt" style:font-style-asian="italic" style:font-weight-asian="bold" style:font-name-complex="標楷體" style:font-style-complex="italic"/>
    </style:style>
    <style:style style:name="P120" style:family="paragraph" style:parent-style-name="Standard">
      <style:paragraph-properties fo:line-height="0.741cm"/>
    </style:style>
    <style:style style:name="P121" style:family="paragraph" style:parent-style-name="Standard" style:list-style-name="WW8Num15"/>
    <style:style style:name="P122" style:family="paragraph" style:parent-style-name="Standard" style:list-style-name="WW8Num4"/>
    <style:style style:name="P123" style:family="paragraph" style:parent-style-name="Standard" style:list-style-name="WW8Num3"/>
    <style:style style:name="P124" style:family="paragraph" style:parent-style-name="Standard">
      <style:paragraph-properties fo:line-height="0.67cm" fo:text-align="center" style:justify-single-word="false"/>
    </style:style>
    <style:style style:name="P125" style:family="paragraph" style:parent-style-name="Standard">
      <style:paragraph-properties fo:line-height="0.953cm" fo:text-align="justify" style:justify-single-word="false"/>
    </style:style>
    <style:style style:name="P126" style:family="paragraph" style:parent-style-name="Standard">
      <style:paragraph-properties fo:line-height="0.953cm" fo:text-align="center" style:justify-single-word="false"/>
    </style:style>
    <style:style style:name="P127" style:family="paragraph" style:parent-style-name="Standard">
      <style:paragraph-properties fo:line-height="1.058cm" fo:text-align="center" style:justify-single-word="false"/>
    </style:style>
    <style:style style:name="P128" style:family="paragraph" style:parent-style-name="Standard" style:list-style-name="WW8Num17"/>
    <style:style style:name="P129" style:family="paragraph" style:parent-style-name="Standard">
      <style:paragraph-properties fo:text-align="justify" style:justify-single-word="false"/>
    </style:style>
    <style:style style:name="P130" style:family="paragraph" style:parent-style-name="Standard">
      <style:paragraph-properties fo:text-align="end" style:justify-single-word="false"/>
    </style:style>
    <style:style style:name="P131" style:family="paragraph" style:parent-style-name="Standard" style:list-style-name="WW8Num14">
      <style:paragraph-properties fo:line-height="0.706cm" fo:text-align="justify" style:justify-single-word="false"/>
    </style:style>
    <style:style style:name="P132" style:family="paragraph" style:parent-style-name="Standard">
      <style:paragraph-properties fo:text-align="center" style:justify-single-word="false"/>
    </style:style>
    <style:style style:name="P133"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134" style:family="paragraph" style:parent-style-name="Standard">
      <style:paragraph-properties fo:margin-left="0.953cm" fo:margin-right="0cm" fo:text-indent="-0.318cm" style:auto-text-indent="false"/>
      <style:text-properties style:font-name="標楷體" style:font-name-asian="標楷體"/>
    </style:style>
    <style:style style:name="P135" style:family="paragraph" style:parent-style-name="Standard">
      <style:paragraph-properties fo:margin-left="0.556cm" fo:margin-right="0cm" fo:text-indent="0.076cm" style:auto-text-indent="false"/>
      <style:text-properties style:font-name="標楷體" style:font-name-asian="標楷體"/>
    </style:style>
    <style:style style:name="P136" style:family="paragraph" style:parent-style-name="Standard">
      <style:paragraph-properties fo:margin-left="1.164cm" fo:margin-right="0cm" fo:text-indent="-0.318cm" style:auto-text-indent="false"/>
      <style:text-properties style:font-name="標楷體" style:font-name-asian="標楷體"/>
    </style:style>
    <style:style style:name="P137" style:family="paragraph" style:parent-style-name="Standard">
      <style:paragraph-properties fo:margin-left="1.164cm" fo:margin-right="0cm" fo:text-indent="-0.318cm" style:auto-text-indent="false">
        <style:tab-stops>
          <style:tab-stop style:position="6.668cm" style:type="right"/>
        </style:tab-stops>
      </style:paragraph-properties>
      <style:text-properties style:font-name="標楷體" style:font-name-asian="標楷體"/>
    </style:style>
    <style:style style:name="P138" style:family="paragraph" style:parent-style-name="Standard">
      <style:paragraph-properties fo:margin-left="0.953cm" fo:margin-right="0.046cm" fo:text-indent="-0.318cm" style:auto-text-indent="false"/>
      <style:text-properties style:font-name="標楷體" style:font-name-asian="標楷體"/>
    </style:style>
    <style:style style:name="P139" style:family="paragraph" style:parent-style-name="Standard">
      <style:paragraph-properties fo:margin-left="0.953cm" fo:margin-right="0.056cm" fo:text-indent="-0.318cm" style:auto-text-indent="false"/>
      <style:text-properties style:font-name="標楷體" style:font-name-asian="標楷體"/>
    </style:style>
    <style:style style:name="P140" style:family="paragraph" style:parent-style-name="Standard">
      <style:paragraph-properties fo:margin-left="0cm" fo:margin-right="0.056cm" fo:text-indent="0.635cm" style:auto-text-indent="false"/>
      <style:text-properties style:font-name="標楷體" style:font-name-asian="標楷體"/>
    </style:style>
    <style:style style:name="P141" style:family="paragraph" style:parent-style-name="Standard">
      <style:paragraph-properties fo:text-align="center" style:justify-single-word="false" fo:break-before="page"/>
      <style:text-properties style:font-name="標楷體" style:font-name-asian="標楷體" style:font-size-complex="12pt"/>
    </style:style>
    <style:style style:name="P142" style:family="paragraph" style:parent-style-name="Standard">
      <style:paragraph-properties fo:break-before="page"/>
      <style:text-properties style:font-name="標楷體" style:font-name-asian="標楷體" style:font-size-complex="12pt"/>
    </style:style>
    <style:style style:name="P143" style:family="paragraph" style:parent-style-name="Standard">
      <style:paragraph-properties fo:text-align="center" style:justify-single-word="false" fo:break-before="page"/>
      <style:text-properties style:font-name="標楷體" style:font-name-asian="標楷體"/>
    </style:style>
    <style:style style:name="P144" style:family="paragraph" style:parent-style-name="Standard">
      <style:paragraph-properties fo:break-before="page" style:text-autospace="none"/>
      <style:text-properties style:font-name="標楷體" style:letter-kerning="false" style:font-name-asian="標楷體" style:font-name-complex="新細明體" style:font-size-complex="12pt"/>
    </style:style>
    <style:style style:name="P145"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size-complex="14pt"/>
    </style:style>
    <style:style style:name="P146"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size-complex="14pt"/>
    </style:style>
    <style:style style:name="P147" style:family="paragraph" style:parent-style-name="Standard">
      <style:paragraph-properties fo:line-height="0.706cm" fo:text-align="center" style:justify-single-word="false" fo:break-before="page"/>
      <style:text-properties style:font-name="標楷體" fo:font-size="14pt" fo:font-weight="bold" style:font-name-asian="標楷體" style:font-size-asian="14pt" style:font-weight-asian="bold" style:font-size-complex="14pt"/>
    </style:style>
    <style:style style:name="P148" style:family="paragraph" style:parent-style-name="Standard">
      <style:paragraph-properties fo:text-align="center" style:justify-single-word="false" fo:break-before="page"/>
      <style:text-properties style:font-name="標楷體" fo:font-size="14pt" style:font-name-asian="標楷體" style:font-size-asian="14pt" style:font-size-complex="14pt"/>
    </style:style>
    <style:style style:name="P149"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style>
    <style:style style:name="P150" style:family="paragraph" style:parent-style-name="Standard">
      <style:paragraph-properties fo:text-align="center" style:justify-single-word="false" fo:break-before="page"/>
      <style:text-properties style:font-name="標楷體" fo:font-size="16pt" style:font-name-asian="標楷體" style:font-size-asian="16pt" style:font-size-complex="16pt"/>
    </style:style>
    <style:style style:name="P151" style:family="paragraph" style:parent-style-name="Standard">
      <style:paragraph-properties fo:text-align="justify" style:justify-single-word="false" fo:break-before="page"/>
      <style:text-properties style:font-name="新細明體" fo:font-size="14pt" style:font-name-asian="標楷體" style:font-size-asian="14pt"/>
    </style:style>
    <style:style style:name="P152" style:family="paragraph" style:parent-style-name="Standard">
      <style:paragraph-properties fo:text-align="center" style:justify-single-word="false" fo:break-before="page"/>
    </style:style>
    <style:style style:name="P153" style:family="paragraph" style:parent-style-name="Standard">
      <style:paragraph-properties fo:line-height="0.635cm" fo:text-align="center" style:justify-single-word="false" fo:break-before="page"/>
    </style:style>
    <style:style style:name="P154" style:family="paragraph" style:parent-style-name="Standard">
      <style:paragraph-properties fo:margin-left="0cm" fo:margin-right="0.056cm" fo:text-align="center" style:justify-single-word="false" fo:text-indent="-0.115cm" style:auto-text-indent="false" fo:break-before="page"/>
      <style:text-properties style:font-name="標楷體" style:font-name-asian="標楷體"/>
    </style:style>
    <style:style style:name="P155" style:family="paragraph" style:parent-style-name="Standard">
      <style:paragraph-properties fo:margin-left="0cm" fo:margin-right="0.056cm" fo:text-indent="-0.115cm" style:auto-text-indent="false"/>
      <style:text-properties style:font-name="標楷體" fo:font-size="14pt" fo:font-weight="bold" style:font-name-asian="標楷體" style:font-size-asian="14pt" style:font-weight-asian="bold" style:font-size-complex="14pt"/>
    </style:style>
    <style:style style:name="P156" style:family="paragraph" style:parent-style-name="Standard">
      <style:paragraph-properties fo:margin-left="0.019cm" fo:margin-right="0.056cm" fo:text-align="center" style:justify-single-word="false" fo:text-indent="-0.134cm" style:auto-text-indent="false"/>
      <style:text-properties style:font-name="標楷體" fo:font-size="14pt" fo:font-weight="bold" style:font-name-asian="標楷體" style:font-size-asian="14pt" style:font-weight-asian="bold" style:font-size-complex="14pt"/>
    </style:style>
    <style:style style:name="P157" style:family="paragraph" style:parent-style-name="Standard">
      <style:paragraph-properties fo:margin-left="0cm" fo:margin-right="0.056cm" fo:text-indent="0cm" style:auto-text-indent="false"/>
      <style:text-properties style:font-name="標楷體" style:font-name-asian="標楷體"/>
    </style:style>
    <style:style style:name="P158" style:family="paragraph" style:parent-style-name="Standard">
      <style:paragraph-properties fo:margin-left="0cm" fo:margin-right="0.056cm" fo:text-indent="0cm" style:auto-text-indent="false">
        <style:tab-stops>
          <style:tab-stop style:position="0cm"/>
        </style:tab-stops>
      </style:paragraph-properties>
      <style:text-properties style:font-name="標楷體" style:font-name-asian="標楷體"/>
    </style:style>
    <style:style style:name="P159" style:family="paragraph" style:parent-style-name="Standard">
      <style:paragraph-properties fo:margin-left="0cm" fo:margin-right="0.056cm" fo:text-indent="0cm" style:auto-text-indent="false" fo:break-before="page"/>
      <style:text-properties style:font-name="標楷體" style:font-name-asian="標楷體"/>
    </style:style>
    <style:style style:name="P160" style:family="paragraph" style:parent-style-name="Standard">
      <style:paragraph-properties fo:margin-left="0.635cm" fo:margin-right="0.056cm" fo:text-indent="-0.635cm" style:auto-text-indent="false"/>
      <style:text-properties style:font-name="標楷體" style:font-name-asian="標楷體"/>
    </style:style>
    <style:style style:name="P161" style:family="paragraph" style:parent-style-name="Standard">
      <style:paragraph-properties fo:margin-left="0.847cm" fo:margin-right="0.056cm" fo:text-indent="0cm" style:auto-text-indent="false">
        <style:tab-stops>
          <style:tab-stop style:position="0cm"/>
        </style:tab-stops>
      </style:paragraph-properties>
      <style:text-properties style:font-name="標楷體" style:font-name-asian="標楷體"/>
    </style:style>
    <style:style style:name="P162" style:family="paragraph" style:parent-style-name="Standard">
      <style:paragraph-properties fo:margin-left="0.847cm" fo:margin-right="0.056cm" fo:text-indent="0cm" style:auto-text-indent="false">
        <style:tab-stops>
          <style:tab-stop style:position="0cm"/>
          <style:tab-stop style:position="6.668cm" style:type="right"/>
        </style:tab-stops>
      </style:paragraph-properties>
      <style:text-properties style:font-name="標楷體" style:font-name-asian="標楷體"/>
    </style:style>
    <style:style style:name="P163" style:family="paragraph" style:parent-style-name="Standard">
      <style:paragraph-properties fo:margin-left="0.847cm" fo:margin-right="2.268cm" fo:text-indent="0cm" style:auto-text-indent="false">
        <style:tab-stops>
          <style:tab-stop style:position="0cm"/>
          <style:tab-stop style:position="6.668cm" style:type="right"/>
        </style:tab-stops>
      </style:paragraph-properties>
      <style:text-properties style:font-name="標楷體" style:font-name-asian="標楷體"/>
    </style:style>
    <style:style style:name="P164" style:family="paragraph" style:parent-style-name="Standard" style:list-style-name="WW8Num6">
      <style:paragraph-properties fo:margin-left="1.164cm" fo:margin-right="2.268cm" fo:text-indent="-0.318cm" style:auto-text-indent="false">
        <style:tab-stops/>
      </style:paragraph-properties>
      <style:text-properties style:font-name="標楷體" style:font-name-asian="標楷體"/>
    </style:style>
    <style:style style:name="P165" style:family="paragraph" style:parent-style-name="Standard">
      <style:paragraph-properties fo:margin-left="1.058cm" fo:margin-right="2.268cm" fo:text-indent="0cm" style:auto-text-indent="false">
        <style:tab-stops>
          <style:tab-stop style:position="0cm"/>
          <style:tab-stop style:position="6.668cm" style:type="right"/>
        </style:tab-stops>
      </style:paragraph-properties>
      <style:text-properties style:font-name="標楷體" style:font-name-asian="標楷體"/>
    </style:style>
    <style:style style:name="P166" style:family="paragraph" style:parent-style-name="Standard">
      <style:paragraph-properties fo:margin-left="2.011cm" fo:margin-right="0cm" fo:text-indent="-0.423cm" style:auto-text-indent="false"/>
      <style:text-properties style:font-name="標楷體" style:font-name-asian="標楷體"/>
    </style:style>
    <style:style style:name="P167" style:family="paragraph" style:parent-style-name="Standard">
      <style:paragraph-properties fo:margin-left="2.011cm" fo:margin-right="0.056cm" fo:text-indent="-0.423cm" style:auto-text-indent="false"/>
      <style:text-properties style:font-name="標楷體" style:font-name-asian="標楷體"/>
    </style:style>
    <style:style style:name="P168" style:family="paragraph" style:parent-style-name="Standard">
      <style:paragraph-properties fo:margin-left="-0.004cm" fo:margin-right="0.056cm" fo:text-indent="0.953cm" style:auto-text-indent="false" fo:break-before="page"/>
      <style:text-properties style:font-name="標楷體" style:font-name-asian="標楷體"/>
    </style:style>
    <style:style style:name="P169" style:family="paragraph" style:parent-style-name="Standard">
      <style:paragraph-properties fo:margin-left="-0.004cm" fo:margin-right="0.056cm" fo:text-indent="0.953cm" style:auto-text-indent="false"/>
      <style:text-properties style:font-name="標楷體" style:font-name-asian="標楷體"/>
    </style:style>
    <style:style style:name="P170" style:family="paragraph" style:parent-style-name="Standard">
      <style:paragraph-properties fo:margin-left="1.588cm" fo:margin-right="1.951cm" fo:text-indent="0cm" style:auto-text-indent="false"/>
      <style:text-properties style:font-name="標楷體" style:font-name-asian="標楷體"/>
    </style:style>
    <style:style style:name="P171" style:family="paragraph" style:parent-style-name="Standard">
      <style:paragraph-properties fo:margin-left="1.905cm" fo:margin-right="0.056cm" fo:text-indent="0cm" style:auto-text-indent="false"/>
    </style:style>
    <style:style style:name="P172" style:family="paragraph" style:parent-style-name="Standard">
      <style:paragraph-properties fo:margin-left="1.905cm" fo:margin-right="0.056cm" fo:text-indent="0cm" style:auto-text-indent="false"/>
      <style:text-properties style:font-name="標楷體" style:font-name-asian="標楷體"/>
    </style:style>
    <style:style style:name="P173" style:family="paragraph" style:parent-style-name="Standard" style:list-style-name="WW8Num9">
      <style:paragraph-properties fo:margin-left="1.905cm" fo:margin-right="0.056cm" fo:text-indent="0cm" style:auto-text-indent="false">
        <style:tab-stops/>
      </style:paragraph-properties>
      <style:text-properties style:font-name="標楷體" style:font-name-asian="標楷體"/>
    </style:style>
    <style:style style:name="P174" style:family="paragraph" style:parent-style-name="Standard">
      <style:paragraph-properties fo:margin-left="1.588cm" fo:margin-right="0.056cm" fo:text-indent="0cm" style:auto-text-indent="false"/>
      <style:text-properties style:font-name="標楷體" style:font-name-asian="標楷體"/>
    </style:style>
    <style:style style:name="P175" style:family="paragraph" style:parent-style-name="Standard">
      <style:paragraph-properties fo:margin-left="1.905cm" fo:margin-right="0.374cm" fo:text-indent="0cm" style:auto-text-indent="false"/>
    </style:style>
    <style:style style:name="P176" style:family="paragraph" style:parent-style-name="Standard">
      <style:paragraph-properties fo:margin-left="2.328cm" fo:margin-right="0.056cm" fo:text-indent="-0.423cm" style:auto-text-indent="false"/>
    </style:style>
    <style:style style:name="P177" style:family="paragraph" style:parent-style-name="Standard">
      <style:paragraph-properties fo:margin-left="2.328cm" fo:margin-right="0.056cm" fo:text-indent="-0.423cm" style:auto-text-indent="false"/>
      <style:text-properties style:font-name="標楷體" style:font-name-asian="標楷體"/>
    </style:style>
    <style:style style:name="P178" style:family="paragraph" style:parent-style-name="Standard">
      <style:paragraph-properties fo:margin-left="2.328cm" fo:margin-right="0.056cm" fo:text-indent="-0.423cm" style:auto-text-indent="false">
        <style:tab-stops>
          <style:tab-stop style:position="2.858cm"/>
          <style:tab-stop style:position="12.383cm" style:type="right"/>
          <style:tab-stop style:position="12.7cm" style:type="right"/>
        </style:tab-stops>
      </style:paragraph-properties>
    </style:style>
    <style:style style:name="P179" style:family="paragraph" style:parent-style-name="Standard">
      <style:paragraph-properties fo:margin-left="2.328cm" fo:margin-right="0.056cm" fo:text-indent="-0.423cm" style:auto-text-indent="false">
        <style:tab-stops>
          <style:tab-stop style:position="2.223cm"/>
          <style:tab-stop style:position="3.175cm"/>
        </style:tab-stops>
      </style:paragraph-properties>
    </style:style>
    <style:style style:name="P180" style:family="paragraph" style:parent-style-name="Standard">
      <style:paragraph-properties fo:margin-left="2.328cm" fo:margin-right="0.056cm" fo:text-indent="-0.423cm" style:auto-text-indent="false">
        <style:tab-stops>
          <style:tab-stop style:position="3.175cm"/>
        </style:tab-stops>
      </style:paragraph-properties>
    </style:style>
    <style:style style:name="P181" style:family="paragraph" style:parent-style-name="Standard">
      <style:paragraph-properties fo:margin-left="0.847cm" fo:margin-right="0.998cm" fo:text-indent="0.106cm" style:auto-text-indent="false">
        <style:tab-stops>
          <style:tab-stop style:position="13.335cm" style:type="right"/>
        </style:tab-stops>
      </style:paragraph-properties>
      <style:text-properties style:font-name="標楷體" style:font-name-asian="標楷體"/>
    </style:style>
    <style:style style:name="P182" style:family="paragraph" style:parent-style-name="Standard">
      <style:paragraph-properties fo:margin-left="1.931cm" fo:margin-right="0.056cm" fo:text-indent="0cm" style:auto-text-indent="false"/>
      <style:text-properties style:font-name="標楷體" style:font-name-asian="標楷體"/>
    </style:style>
    <style:style style:name="P183" style:family="paragraph" style:parent-style-name="Standard">
      <style:paragraph-properties fo:margin-left="2.223cm" fo:margin-right="0.056cm" fo:text-indent="-0.212cm" style:auto-text-indent="false"/>
      <style:text-properties style:font-name="標楷體" style:font-name-asian="標楷體"/>
    </style:style>
    <style:style style:name="P184" style:family="paragraph" style:parent-style-name="Standard">
      <style:paragraph-properties fo:margin-left="2.011cm" fo:margin-right="0.056cm" fo:text-indent="0.635cm" style:auto-text-indent="false"/>
    </style:style>
    <style:style style:name="P185" style:family="paragraph" style:parent-style-name="Standard">
      <style:paragraph-properties fo:margin-left="0.953cm" fo:margin-right="0.056cm" fo:text-indent="0cm" style:auto-text-indent="false" fo:break-before="page"/>
      <style:text-properties style:font-name="標楷體" style:font-name-asian="標楷體"/>
    </style:style>
    <style:style style:name="P186" style:family="paragraph" style:parent-style-name="Standard">
      <style:paragraph-properties fo:margin-left="0.953cm" fo:margin-right="0.056cm" fo:text-indent="0cm" style:auto-text-indent="false"/>
      <style:text-properties style:font-name="標楷體" style:font-name-asian="標楷體"/>
    </style:style>
    <style:style style:name="P187" style:family="paragraph" style:parent-style-name="Standard">
      <style:paragraph-properties fo:margin-left="0.953cm" fo:margin-right="0.056cm" fo:text-indent="0cm" style:auto-text-indent="false">
        <style:tab-stops>
          <style:tab-stop style:position="14.605cm" style:type="right"/>
        </style:tab-stops>
      </style:paragraph-properties>
      <style:text-properties style:font-name="標楷體" style:font-name-asian="標楷體"/>
    </style:style>
    <style:style style:name="P188" style:family="paragraph" style:parent-style-name="Standard">
      <style:paragraph-properties fo:margin-left="1.27cm" fo:margin-right="0.056cm" fo:text-indent="0cm" style:auto-text-indent="false"/>
      <style:text-properties style:font-name="標楷體" style:font-name-asian="標楷體"/>
    </style:style>
    <style:style style:name="P189" style:family="paragraph" style:parent-style-name="Standard">
      <style:paragraph-properties fo:margin-left="1.27cm" fo:margin-right="0.056cm" fo:text-indent="0cm" style:auto-text-indent="false">
        <style:tab-stops>
          <style:tab-stop style:position="14.605cm" style:type="right"/>
        </style:tab-stops>
      </style:paragraph-properties>
      <style:text-properties style:font-name="標楷體" style:font-name-asian="標楷體"/>
    </style:style>
    <style:style style:name="P190" style:family="paragraph" style:parent-style-name="Standard" style:list-style-name="WW8Num12">
      <style:paragraph-properties fo:margin-left="1.27cm" fo:margin-right="0.056cm" fo:text-indent="0cm" style:auto-text-indent="false">
        <style:tab-stops/>
      </style:paragraph-properties>
      <style:text-properties style:font-name="標楷體" style:font-name-asian="標楷體"/>
    </style:style>
    <style:style style:name="P191" style:family="paragraph" style:parent-style-name="Standard">
      <style:paragraph-properties fo:margin-left="1.905cm" fo:margin-right="0.998cm" fo:text-indent="0cm" style:auto-text-indent="false">
        <style:tab-stops>
          <style:tab-stop style:position="1.27cm"/>
          <style:tab-stop style:position="13.335cm" style:type="right"/>
        </style:tab-stops>
      </style:paragraph-properties>
    </style:style>
    <style:style style:name="P192" style:family="paragraph" style:parent-style-name="Standard">
      <style:paragraph-properties fo:margin-left="1.905cm" fo:margin-right="0.998cm" fo:text-indent="0cm" style:auto-text-indent="false">
        <style:tab-stops>
          <style:tab-stop style:position="1.27cm"/>
          <style:tab-stop style:position="13.335cm" style:type="right"/>
        </style:tab-stops>
      </style:paragraph-properties>
      <style:text-properties style:font-name="標楷體" style:font-name-asian="標楷體"/>
    </style:style>
    <style:style style:name="P193" style:family="paragraph" style:parent-style-name="Standard">
      <style:paragraph-properties fo:margin-left="1.905cm" fo:margin-right="0.998cm" fo:text-indent="0cm" style:auto-text-indent="false">
        <style:tab-stops>
          <style:tab-stop style:position="14.605cm"/>
        </style:tab-stops>
      </style:paragraph-properties>
      <style:text-properties style:font-name="標楷體" style:font-name-asian="標楷體"/>
    </style:style>
    <style:style style:name="P194" style:family="paragraph" style:parent-style-name="Standard">
      <style:paragraph-properties fo:margin-left="1.905cm" fo:margin-right="0.998cm" fo:text-indent="0cm" style:auto-text-indent="false">
        <style:tab-stops>
          <style:tab-stop style:position="12.383cm" style:type="right"/>
          <style:tab-stop style:position="12.7cm" style:type="right"/>
        </style:tab-stops>
      </style:paragraph-properties>
      <style:text-properties style:font-name="標楷體" style:font-name-asian="標楷體"/>
    </style:style>
    <style:style style:name="P195" style:family="paragraph" style:parent-style-name="Standard">
      <style:paragraph-properties fo:margin-left="1.905cm" fo:margin-right="0.998cm" fo:text-indent="0cm" style:auto-text-indent="false">
        <style:tab-stops>
          <style:tab-stop style:position="12.383cm" style:type="right"/>
          <style:tab-stop style:position="12.7cm" style:type="right"/>
        </style:tab-stops>
      </style:paragraph-properties>
    </style:style>
    <style:style style:name="P196" style:family="paragraph" style:parent-style-name="Standard">
      <style:paragraph-properties fo:margin-left="2.196cm" fo:margin-right="0.056cm" fo:text-indent="0cm" style:auto-text-indent="false"/>
      <style:text-properties style:font-name="標楷體" style:font-name-asian="標楷體"/>
    </style:style>
    <style:style style:name="P197" style:family="paragraph" style:parent-style-name="Standard">
      <style:paragraph-properties fo:margin-left="0cm" fo:margin-right="0.998cm" fo:text-indent="0cm" style:auto-text-indent="false">
        <style:tab-stops>
          <style:tab-stop style:position="1.905cm"/>
          <style:tab-stop style:position="13.653cm" style:type="right"/>
        </style:tab-stops>
      </style:paragraph-properties>
      <style:text-properties style:font-name="標楷體" style:font-name-asian="標楷體"/>
    </style:style>
    <style:style style:name="P198" style:family="paragraph" style:parent-style-name="Standard">
      <style:paragraph-properties fo:margin-left="0cm" fo:margin-right="0.998cm" fo:text-indent="0cm" style:auto-text-indent="false">
        <style:tab-stops>
          <style:tab-stop style:position="13.335cm" style:type="right"/>
        </style:tab-stops>
      </style:paragraph-properties>
      <style:text-properties style:font-name="標楷體" style:font-name-asian="標楷體"/>
    </style:style>
    <style:style style:name="P199" style:family="paragraph" style:parent-style-name="Standard">
      <style:paragraph-properties fo:margin-left="0cm" fo:margin-right="0.998cm" fo:text-indent="0cm" style:auto-text-indent="false" fo:break-before="page">
        <style:tab-stops>
          <style:tab-stop style:position="1.905cm"/>
          <style:tab-stop style:position="13.653cm" style:type="right"/>
        </style:tab-stops>
      </style:paragraph-properties>
      <style:text-properties style:font-name="標楷體" style:font-name-asian="標楷體"/>
    </style:style>
    <style:style style:name="P200" style:family="paragraph" style:parent-style-name="Standard">
      <style:paragraph-properties fo:margin-left="2.223cm" fo:margin-right="0.056cm" fo:text-indent="0cm" style:auto-text-indent="false"/>
      <style:text-properties style:font-name="標楷體" style:font-name-asian="標楷體"/>
    </style:style>
    <style:style style:name="P201" style:family="paragraph" style:parent-style-name="Standard">
      <style:paragraph-properties fo:margin-left="2.223cm" fo:margin-right="0.056cm" fo:text-indent="-0.953cm" style:auto-text-indent="false"/>
      <style:text-properties style:font-name="標楷體" style:font-name-asian="標楷體" style:font-name-complex="標楷體"/>
    </style:style>
    <style:style style:name="P202" style:family="paragraph" style:parent-style-name="Standard" style:list-style-name="WW8Num12">
      <style:paragraph-properties fo:margin-left="2.223cm" fo:margin-right="0.056cm" fo:text-indent="-0.953cm" style:auto-text-indent="false">
        <style:tab-stops/>
      </style:paragraph-properties>
      <style:text-properties style:font-name="標楷體" style:font-name-asian="標楷體"/>
    </style:style>
    <style:style style:name="P203" style:family="paragraph" style:parent-style-name="Standard">
      <style:paragraph-properties fo:margin-left="2.223cm" fo:margin-right="0.056cm" fo:text-indent="-0.318cm" style:auto-text-indent="false"/>
      <style:text-properties style:font-name="標楷體" style:font-name-asian="標楷體"/>
    </style:style>
    <style:style style:name="P204" style:family="paragraph" style:parent-style-name="Standard" style:list-style-name="WW8Num18">
      <style:paragraph-properties fo:margin-left="2.223cm" fo:margin-right="0.056cm" fo:text-indent="-0.318cm" style:auto-text-indent="false">
        <style:tab-stops>
          <style:tab-stop style:position="1.905cm"/>
        </style:tab-stops>
      </style:paragraph-properties>
      <style:text-properties style:font-name="標楷體" style:font-name-asian="標楷體"/>
    </style:style>
    <style:style style:name="P205" style:family="paragraph" style:parent-style-name="Standard">
      <style:paragraph-properties fo:margin-left="2.223cm" fo:margin-right="0.056cm" fo:text-indent="-2.223cm" style:auto-text-indent="false" fo:break-before="page"/>
      <style:text-properties style:font-name="新細明體" style:font-name-asian="新細明體" style:font-name-complex="新細明體"/>
    </style:style>
    <style:style style:name="P206" style:family="paragraph" style:parent-style-name="Standard">
      <style:paragraph-properties fo:margin-left="0.847cm" fo:margin-right="0.056cm" fo:text-indent="0.423cm" style:auto-text-indent="false"/>
      <style:text-properties style:font-name="標楷體" style:font-name-asian="標楷體"/>
    </style:style>
    <style:style style:name="P207" style:family="paragraph" style:parent-style-name="Standard">
      <style:paragraph-properties fo:margin-left="2.328cm" fo:margin-right="0.056cm" fo:text-indent="-0.212cm" style:auto-text-indent="false"/>
      <style:text-properties style:font-name="標楷體" style:font-name-asian="標楷體"/>
    </style:style>
    <style:style style:name="P208" style:family="paragraph" style:parent-style-name="Standard">
      <style:paragraph-properties fo:margin-left="1.27cm" fo:margin-right="0.998cm" fo:text-indent="0cm" style:auto-text-indent="false" fo:break-before="page">
        <style:tab-stops>
          <style:tab-stop style:position="2.858cm"/>
          <style:tab-stop style:position="12.383cm" style:type="right"/>
          <style:tab-stop style:position="12.7cm" style:type="right"/>
        </style:tab-stops>
      </style:paragraph-properties>
      <style:text-properties style:font-name="新細明體" style:font-name-asian="華康細圓體"/>
    </style:style>
    <style:style style:name="P209" style:family="paragraph" style:parent-style-name="Standard">
      <style:paragraph-properties fo:margin-left="1.27cm" fo:margin-right="0.998cm" fo:text-indent="0cm" style:auto-text-indent="false"/>
      <style:text-properties style:font-name="標楷體" style:font-name-asian="標楷體"/>
    </style:style>
    <style:style style:name="P210" style:family="paragraph" style:parent-style-name="Standard">
      <style:paragraph-properties fo:margin-left="1.27cm" fo:margin-right="0.998cm" fo:text-indent="0cm" style:auto-text-indent="false">
        <style:tab-stops>
          <style:tab-stop style:position="2.858cm"/>
          <style:tab-stop style:position="12.383cm" style:type="right"/>
          <style:tab-stop style:position="12.7cm" style:type="right"/>
        </style:tab-stops>
      </style:paragraph-properties>
      <style:text-properties style:font-name="標楷體" style:font-name-asian="標楷體"/>
    </style:style>
    <style:style style:name="P211" style:family="paragraph" style:parent-style-name="Standard">
      <style:paragraph-properties fo:margin-left="2.328cm" fo:margin-right="0.056cm" fo:text-indent="-2.328cm" style:auto-text-indent="false"/>
      <style:text-properties style:font-name="標楷體" style:font-name-asian="標楷體"/>
    </style:style>
    <style:style style:name="P212" style:family="paragraph" style:parent-style-name="Standard">
      <style:paragraph-properties fo:margin-left="0cm" fo:margin-right="1.951cm" fo:text-indent="0.953cm" style:auto-text-indent="false" fo:break-before="page">
        <style:tab-stops>
          <style:tab-stop style:position="3.175cm"/>
          <style:tab-stop style:position="13.018cm" style:type="right"/>
        </style:tab-stops>
      </style:paragraph-properties>
      <style:text-properties style:font-name="新細明體" style:font-name-asian="華康細圓體"/>
    </style:style>
    <style:style style:name="P213" style:family="paragraph" style:parent-style-name="Standard">
      <style:paragraph-properties fo:margin-left="0cm" fo:margin-right="1.951cm" fo:text-indent="0.953cm" style:auto-text-indent="false">
        <style:tab-stops>
          <style:tab-stop style:position="3.175cm"/>
          <style:tab-stop style:position="13.018cm" style:type="right"/>
        </style:tab-stops>
      </style:paragraph-properties>
      <style:text-properties style:font-name="標楷體" style:font-name-asian="標楷體"/>
    </style:style>
    <style:style style:name="P214" style:family="paragraph" style:parent-style-name="Standard">
      <style:paragraph-properties fo:margin-left="1.905cm" fo:margin-right="0.056cm" fo:text-indent="-0.635cm" style:auto-text-indent="false"/>
      <style:text-properties style:font-name="標楷體" style:font-name-asian="標楷體"/>
    </style:style>
    <style:style style:name="P215" style:family="paragraph" style:parent-style-name="Standard">
      <style:paragraph-properties fo:margin-left="1.905cm" fo:margin-right="0.056cm" fo:text-indent="-0.635cm" style:auto-text-indent="false">
        <style:tab-stops>
          <style:tab-stop style:position="14.605cm" style:type="right"/>
        </style:tab-stops>
      </style:paragraph-properties>
      <style:text-properties style:font-name="標楷體" style:font-name-asian="標楷體"/>
    </style:style>
    <style:style style:name="P216" style:family="paragraph" style:parent-style-name="Standard">
      <style:paragraph-properties fo:margin-left="1.27cm" fo:margin-right="0.056cm" fo:text-indent="-0.318cm" style:auto-text-indent="false"/>
      <style:text-properties style:font-name="標楷體" style:font-name-asian="標楷體"/>
    </style:style>
    <style:style style:name="P217" style:family="paragraph" style:parent-style-name="Standard">
      <style:paragraph-properties fo:margin-left="1.27cm" fo:margin-right="0.056cm" fo:text-indent="-0.318cm" style:auto-text-indent="false">
        <style:tab-stops>
          <style:tab-stop style:position="14.605cm" style:type="right"/>
        </style:tab-stops>
      </style:paragraph-properties>
      <style:text-properties style:font-name="標楷體" style:font-name-asian="標楷體"/>
    </style:style>
    <style:style style:name="P218" style:family="paragraph" style:parent-style-name="Standard">
      <style:paragraph-properties fo:margin-left="1.27cm" fo:margin-right="1.951cm" fo:text-indent="0cm" style:auto-text-indent="false">
        <style:tab-stops>
          <style:tab-stop style:position="3.175cm"/>
          <style:tab-stop style:position="13.018cm" style:type="right"/>
        </style:tab-stops>
      </style:paragraph-properties>
      <style:text-properties style:font-name="標楷體" style:font-name-asian="標楷體"/>
    </style:style>
    <style:style style:name="P219" style:family="paragraph" style:parent-style-name="Standard">
      <style:paragraph-properties fo:margin-left="0cm" fo:margin-right="0.056cm" fo:text-indent="0.953cm" style:auto-text-indent="false"/>
      <style:text-properties style:font-name="標楷體" style:font-name-asian="標楷體"/>
    </style:style>
    <style:style style:name="P220" style:family="paragraph" style:parent-style-name="Standard">
      <style:paragraph-properties fo:margin-left="1.376cm" fo:margin-right="0.056cm" fo:text-indent="-0.423cm" style:auto-text-indent="false"/>
      <style:text-properties style:font-name="標楷體" style:font-name-asian="標楷體"/>
    </style:style>
    <style:style style:name="P221" style:family="paragraph" style:parent-style-name="Standard">
      <style:paragraph-properties fo:margin-left="1.376cm" fo:margin-right="0.056cm" fo:text-indent="0cm" style:auto-text-indent="false"/>
      <style:text-properties style:font-name="標楷體" style:font-name-asian="標楷體"/>
    </style:style>
    <style:style style:name="P222" style:family="paragraph" style:parent-style-name="Standard">
      <style:paragraph-properties fo:margin-left="1.376cm" fo:margin-right="0.056cm" fo:text-indent="0cm" style:auto-text-indent="false">
        <style:tab-stops>
          <style:tab-stop style:position="14.605cm" style:type="right"/>
        </style:tab-stops>
      </style:paragraph-properties>
      <style:text-properties style:font-name="標楷體" style:font-name-asian="標楷體"/>
    </style:style>
    <style:style style:name="P223" style:family="paragraph" style:parent-style-name="Standard">
      <style:paragraph-properties fo:margin-left="1.376cm" fo:margin-right="0.055cm" fo:text-indent="-0.423cm" style:auto-text-indent="false"/>
    </style:style>
    <style:style style:name="P224" style:family="paragraph" style:parent-style-name="Standard">
      <style:paragraph-properties fo:margin-left="1.376cm" fo:margin-right="0.055cm" fo:text-indent="-0.423cm" style:auto-text-indent="false"/>
      <style:text-properties style:font-name="標楷體" style:font-name-asian="標楷體"/>
    </style:style>
    <style:style style:name="P225" style:family="paragraph" style:parent-style-name="Standard">
      <style:paragraph-properties fo:margin-left="0cm" fo:margin-right="1.316cm" fo:text-indent="0.953cm" style:auto-text-indent="false">
        <style:tab-stops>
          <style:tab-stop style:position="13.335cm" style:type="right"/>
        </style:tab-stops>
      </style:paragraph-properties>
      <style:text-properties style:font-name="標楷體" style:font-name-asian="標楷體"/>
    </style:style>
    <style:style style:name="P226" style:family="paragraph" style:parent-style-name="Standard">
      <style:paragraph-properties fo:margin-left="0cm" fo:margin-right="1.316cm" fo:text-align="justify" style:justify-single-word="false" fo:text-indent="0.953cm" style:auto-text-indent="false">
        <style:tab-stops>
          <style:tab-stop style:position="13.335cm" style:type="right"/>
          <style:tab-stop style:position="14.605cm"/>
        </style:tab-stops>
      </style:paragraph-properties>
      <style:text-properties style:font-name="標楷體" style:font-name-asian="標楷體"/>
    </style:style>
    <style:style style:name="P227" style:family="paragraph" style:parent-style-name="Standard">
      <style:paragraph-properties fo:margin-left="0cm" fo:margin-right="1.316cm" fo:text-align="justify" style:justify-single-word="false" fo:text-indent="0.953cm" style:auto-text-indent="false" fo:break-before="page">
        <style:tab-stops>
          <style:tab-stop style:position="13.335cm" style:type="right"/>
          <style:tab-stop style:position="14.605cm"/>
        </style:tab-stops>
      </style:paragraph-properties>
      <style:text-properties style:font-name="標楷體" fo:font-size="14pt" style:font-name-asian="標楷體" style:font-size-asian="14pt" style:font-size-complex="14pt"/>
    </style:style>
    <style:style style:name="P228" style:family="paragraph" style:parent-style-name="Standard">
      <style:paragraph-properties fo:margin-left="0.953cm" fo:margin-right="1.316cm" fo:text-indent="0cm" style:auto-text-indent="false"/>
      <style:text-properties style:font-name="標楷體" style:font-name-asian="標楷體"/>
    </style:style>
    <style:style style:name="P229" style:family="paragraph" style:parent-style-name="Standard">
      <style:paragraph-properties fo:margin-left="0.953cm" fo:margin-right="1.316cm" fo:text-indent="0cm" style:auto-text-indent="false">
        <style:tab-stops>
          <style:tab-stop style:position="13.335cm" style:type="right"/>
          <style:tab-stop style:position="14.605cm"/>
        </style:tab-stops>
      </style:paragraph-properties>
      <style:text-properties style:font-name="標楷體" style:font-name-asian="標楷體"/>
    </style:style>
    <style:style style:name="P230" style:family="paragraph" style:parent-style-name="Standard">
      <style:paragraph-properties fo:margin-left="0.953cm" fo:margin-right="1.316cm" fo:text-indent="0cm" style:auto-text-indent="false">
        <style:tab-stops>
          <style:tab-stop style:position="1.27cm"/>
          <style:tab-stop style:position="13.335cm" style:type="right"/>
          <style:tab-stop style:position="14.605cm"/>
        </style:tab-stops>
      </style:paragraph-properties>
      <style:text-properties style:font-name="標楷體" style:font-name-asian="標楷體"/>
    </style:style>
    <style:style style:name="P231" style:family="paragraph" style:parent-style-name="Standard">
      <style:paragraph-properties fo:margin-left="0.953cm" fo:margin-right="1.316cm" fo:text-align="justify" style:justify-single-word="false" fo:text-indent="0cm" style:auto-text-indent="false">
        <style:tab-stops>
          <style:tab-stop style:position="13.335cm" style:type="right"/>
          <style:tab-stop style:position="14.605cm"/>
        </style:tab-stops>
      </style:paragraph-properties>
      <style:text-properties style:font-name="標楷體" style:font-name-asian="標楷體"/>
    </style:style>
    <style:style style:name="P232" style:family="paragraph" style:parent-style-name="Standard">
      <style:paragraph-properties fo:margin-left="0.953cm" fo:margin-right="1.31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233" style:family="paragraph" style:parent-style-name="Standard">
      <style:paragraph-properties fo:margin-left="0.953cm" fo:margin-right="1.316cm" fo:text-align="center" style:justify-single-word="false" fo:text-indent="0cm" style:auto-text-indent="false">
        <style:tab-stops>
          <style:tab-stop style:position="1.27cm"/>
          <style:tab-stop style:position="13.335cm" style:type="right"/>
        </style:tab-stops>
      </style:paragraph-properties>
      <style:text-properties style:font-name="標楷體" fo:font-size="14pt" fo:font-weight="bold" style:font-name-asian="標楷體" style:font-size-asian="14pt" style:font-weight-asian="bold" style:font-size-complex="14pt"/>
    </style:style>
    <style:style style:name="P234" style:family="paragraph" style:parent-style-name="Standard">
      <style:paragraph-properties fo:margin-left="0.953cm" fo:margin-right="1.316cm" fo:text-align="center" style:justify-single-word="false" fo:text-indent="0cm" style:auto-text-indent="false">
        <style:tab-stops>
          <style:tab-stop style:position="13.335cm" style:type="right"/>
          <style:tab-stop style:position="14.605cm"/>
        </style:tab-stops>
      </style:paragraph-properties>
      <style:text-properties style:font-name="標楷體" fo:font-size="14pt" fo:font-weight="bold" style:font-name-asian="標楷體" style:font-size-asian="14pt" style:font-weight-asian="bold" style:font-size-complex="14pt"/>
    </style:style>
    <style:style style:name="P235" style:family="paragraph" style:parent-style-name="Standard">
      <style:paragraph-properties fo:margin-left="0.953cm" fo:margin-right="1.316cm" fo:text-indent="0cm" style:auto-text-indent="false">
        <style:tab-stops>
          <style:tab-stop style:position="1.27cm"/>
          <style:tab-stop style:position="13.335cm" style:type="right"/>
          <style:tab-stop style:position="14.605cm"/>
        </style:tab-stops>
      </style:paragraph-properties>
      <style:text-properties style:font-name="標楷體" fo:font-size="14pt" fo:font-weight="bold" style:font-name-asian="標楷體" style:font-size-asian="14pt" style:font-weight-asian="bold" style:font-size-complex="14pt"/>
    </style:style>
    <style:style style:name="P236" style:family="paragraph" style:parent-style-name="Standard">
      <style:paragraph-properties fo:margin-left="0.953cm" fo:margin-right="1.316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237" style:family="paragraph" style:parent-style-name="Standard">
      <style:paragraph-properties fo:margin-left="0.953cm" fo:margin-right="1.316cm" fo:text-align="justify" style:justify-single-word="false" fo:text-indent="0cm" style:auto-text-indent="false">
        <style:tab-stops>
          <style:tab-stop style:position="13.335cm" style:type="right"/>
          <style:tab-stop style:position="14.605cm"/>
        </style:tab-stops>
      </style:paragraph-properties>
      <style:text-properties style:font-name="標楷體" fo:font-size="14pt" fo:font-weight="bold" style:font-name-asian="標楷體" style:font-size-asian="14pt" style:font-weight-asian="bold" style:font-size-complex="14pt"/>
    </style:style>
    <style:style style:name="P238" style:family="paragraph" style:parent-style-name="Standard">
      <style:paragraph-properties fo:margin-left="0.953cm" fo:margin-right="1.316cm" fo:text-align="justify" style:justify-single-word="false" fo:text-indent="0cm" style:auto-text-indent="false">
        <style:tab-stops>
          <style:tab-stop style:position="14.605cm"/>
        </style:tab-stops>
      </style:paragraph-properties>
      <style:text-properties style:font-name="標楷體" fo:font-size="14pt" fo:font-weight="bold" style:font-name-asian="標楷體" style:font-size-asian="14pt" style:font-weight-asian="bold" style:font-size-complex="14pt"/>
    </style:style>
    <style:style style:name="P239" style:family="paragraph" style:parent-style-name="Standard">
      <style:paragraph-properties fo:margin-left="0.953cm" fo:margin-right="1.316cm" fo:text-align="justify" style:justify-single-word="false" fo:text-indent="0cm" style:auto-text-indent="false">
        <style:tab-stops>
          <style:tab-stop style:position="13.335cm" style:type="right"/>
          <style:tab-stop style:position="14.605cm"/>
        </style:tab-stops>
      </style:paragraph-properties>
      <style:text-properties style:font-name="標楷體" fo:font-size="14pt" style:font-name-asian="標楷體" style:font-size-asian="14pt" style:font-size-complex="14pt"/>
    </style:style>
    <style:style style:name="P240" style:family="paragraph" style:parent-style-name="Standard">
      <style:paragraph-properties fo:margin-left="0.953cm" fo:margin-right="1.316cm" fo:text-align="justify" style:justify-single-word="false" fo:text-indent="0cm" style:auto-text-indent="false">
        <style:tab-stops>
          <style:tab-stop style:position="14.288cm" style:type="right"/>
          <style:tab-stop style:position="14.605cm"/>
        </style:tab-stops>
      </style:paragraph-properties>
      <style:text-properties style:font-name="標楷體" fo:font-size="14pt" style:font-name-asian="標楷體" style:font-size-asian="14pt" style:font-size-complex="14pt"/>
    </style:style>
    <style:style style:name="P241" style:family="paragraph" style:parent-style-name="Standard">
      <style:paragraph-properties fo:margin-left="0.953cm" fo:margin-right="1.316cm" fo:text-indent="0cm" style:auto-text-indent="false">
        <style:tab-stops>
          <style:tab-stop style:position="13.335cm" style:type="right"/>
        </style:tab-stops>
      </style:paragraph-properties>
    </style:style>
    <style:style style:name="P242" style:family="paragraph" style:parent-style-name="Standard">
      <style:paragraph-properties fo:margin-left="0.953cm" fo:margin-right="1.316cm" fo:text-align="center" style:justify-single-word="false" fo:text-indent="0cm" style:auto-text-indent="false">
        <style:tab-stops>
          <style:tab-stop style:position="13.335cm" style:type="right"/>
          <style:tab-stop style:position="14.605cm"/>
        </style:tab-stops>
      </style:paragraph-properties>
      <style:text-properties fo:color="#000080" style:font-name="標楷體" fo:font-size="14pt" fo:font-weight="bold" style:font-name-asian="標楷體" style:font-size-asian="14pt" style:font-weight-asian="bold" style:font-size-complex="12pt"/>
    </style:style>
    <style:style style:name="P243" style:family="paragraph" style:parent-style-name="Standard">
      <style:paragraph-properties fo:margin-left="0.953cm" fo:margin-right="1.316cm" fo:text-align="justify" style:justify-single-word="false" fo:text-indent="0cm" style:auto-text-indent="false">
        <style:tab-stops>
          <style:tab-stop style:position="13.335cm" style:type="right"/>
          <style:tab-stop style:position="14.605cm"/>
        </style:tab-stops>
      </style:paragraph-properties>
    </style:style>
    <style:style style:name="P244" style:family="paragraph" style:parent-style-name="Standard">
      <style:paragraph-properties fo:margin-left="0.953cm" fo:margin-right="1.316cm" fo:text-align="center" style:justify-single-word="false" fo:text-indent="0cm" style:auto-text-indent="false" fo:break-before="page">
        <style:tab-stops>
          <style:tab-stop style:position="1.27cm"/>
          <style:tab-stop style:position="13.335cm" style:type="right"/>
        </style:tab-stops>
      </style:paragraph-properties>
      <style:text-properties style:font-name="新細明體" style:font-name-asian="華康細圓體"/>
    </style:style>
    <style:style style:name="P245" style:family="paragraph" style:parent-style-name="Standard">
      <style:paragraph-properties fo:margin-left="0.953cm" fo:margin-right="1.316cm" fo:text-align="center" style:justify-single-word="false" fo:text-indent="0cm" style:auto-text-indent="false" fo:break-before="page">
        <style:tab-stops>
          <style:tab-stop style:position="13.335cm" style:type="right"/>
          <style:tab-stop style:position="14.605cm"/>
        </style:tab-stops>
      </style:paragraph-properties>
      <style:text-properties style:font-name="新細明體" style:font-name-asian="華康細圓體" style:font-size-complex="12pt"/>
    </style:style>
    <style:style style:name="P246" style:family="paragraph" style:parent-style-name="Standard">
      <style:paragraph-properties fo:margin-left="0.953cm" fo:margin-right="1.316cm" fo:text-align="center" style:justify-single-word="false" fo:text-indent="0cm" style:auto-text-indent="false" fo:break-before="page">
        <style:tab-stops>
          <style:tab-stop style:position="13.335cm" style:type="right"/>
          <style:tab-stop style:position="14.605cm"/>
        </style:tab-stops>
      </style:paragraph-properties>
    </style:style>
    <style:style style:name="P247" style:family="paragraph" style:parent-style-name="Standard">
      <style:paragraph-properties fo:margin-left="0.953cm" fo:margin-right="1.316cm" fo:text-align="center" style:justify-single-word="false" fo:text-indent="0cm" style:auto-text-indent="false" fo:break-before="page">
        <style:tab-stops>
          <style:tab-stop style:position="1.27cm"/>
          <style:tab-stop style:position="13.335cm" style:type="right"/>
          <style:tab-stop style:position="14.605cm"/>
        </style:tab-stops>
      </style:paragraph-properties>
    </style:style>
    <style:style style:name="P248" style:family="paragraph" style:parent-style-name="Standard">
      <style:paragraph-properties fo:margin-left="0.953cm" fo:margin-right="1.316cm" fo:text-align="justify" style:justify-single-word="false" fo:text-indent="0cm" style:auto-text-indent="false" fo:break-before="page"/>
    </style:style>
    <style:style style:name="P249" style:family="paragraph" style:parent-style-name="Standard">
      <style:paragraph-properties fo:margin-left="0.953cm" fo:margin-right="1.316cm" fo:text-align="justify" style:justify-single-word="false" fo:text-indent="0cm" style:auto-text-indent="false" fo:break-before="page">
        <style:tab-stops>
          <style:tab-stop style:position="14.605cm"/>
        </style:tab-stops>
      </style:paragraph-properties>
    </style:style>
    <style:style style:name="P250" style:family="paragraph" style:parent-style-name="Standard">
      <style:paragraph-properties fo:margin-left="0cm" fo:margin-right="0.374cm" fo:text-indent="0.953cm" style:auto-text-indent="false"/>
      <style:text-properties style:font-name="標楷體" style:font-name-asian="標楷體"/>
    </style:style>
    <style:style style:name="P251" style:family="paragraph" style:parent-style-name="Standard">
      <style:paragraph-properties fo:margin-left="0cm" fo:margin-right="1.316cm" fo:text-indent="0cm" style:auto-text-indent="false">
        <style:tab-stops>
          <style:tab-stop style:position="14.605cm" style:type="right"/>
        </style:tab-stops>
      </style:paragraph-properties>
      <style:text-properties style:font-name="新細明體" style:font-name-asian="新細明體" style:font-name-complex="新細明體"/>
    </style:style>
    <style:style style:name="P252" style:family="paragraph" style:parent-style-name="Standard">
      <style:paragraph-properties fo:margin-left="0cm" fo:margin-right="1.316cm" fo:text-indent="0cm" style:auto-text-indent="false">
        <style:tab-stops>
          <style:tab-stop style:position="14.605cm" style:type="right"/>
        </style:tab-stops>
      </style:paragraph-properties>
      <style:text-properties style:font-name="標楷體" style:font-name-asian="標楷體"/>
    </style:style>
    <style:style style:name="P253" style:family="paragraph" style:parent-style-name="Standard">
      <style:paragraph-properties fo:margin-left="0cm" fo:margin-right="1.316cm" fo:text-indent="0cm" style:auto-text-indent="false" fo:break-before="page">
        <style:tab-stops>
          <style:tab-stop style:position="14.605cm" style:type="right"/>
        </style:tab-stops>
      </style:paragraph-properties>
      <style:text-properties style:font-name="新細明體" style:font-name-asian="華康細圓體"/>
    </style:style>
    <style:style style:name="P254" style:family="paragraph" style:parent-style-name="Standard">
      <style:paragraph-properties fo:margin-left="0cm" fo:margin-right="1.316cm" fo:text-indent="1.376cm" style:auto-text-indent="false">
        <style:tab-stops>
          <style:tab-stop style:position="13.335cm" style:type="right"/>
        </style:tab-stops>
      </style:paragraph-properties>
      <style:text-properties style:font-name="標楷體" style:font-name-asian="標楷體"/>
    </style:style>
    <style:style style:name="P255" style:family="paragraph" style:parent-style-name="Standard">
      <style:paragraph-properties fo:margin-left="0.953cm" fo:margin-right="1.316cm" fo:text-indent="0.423cm" style:auto-text-indent="false">
        <style:tab-stops>
          <style:tab-stop style:position="13.335cm" style:type="right"/>
        </style:tab-stops>
      </style:paragraph-properties>
      <style:text-properties style:font-name="標楷體" style:font-name-asian="標楷體"/>
    </style:style>
    <style:style style:name="P256" style:family="paragraph" style:parent-style-name="Standard">
      <style:paragraph-properties fo:margin-left="0cm" fo:margin-right="0.056cm" fo:text-indent="1.376cm" style:auto-text-indent="false"/>
      <style:text-properties style:font-name="標楷體" style:font-name-asian="標楷體"/>
    </style:style>
    <style:style style:name="P257" style:family="paragraph" style:parent-style-name="Standard">
      <style:paragraph-properties fo:margin-left="1.905cm" fo:margin-right="0.055cm" fo:text-indent="-0.635cm" style:auto-text-indent="false"/>
      <style:text-properties style:font-name="標楷體" style:font-name-asian="標楷體"/>
    </style:style>
    <style:style style:name="P258" style:family="paragraph" style:parent-style-name="Standard">
      <style:paragraph-properties fo:margin-left="1.905cm" fo:margin-right="0.056cm" fo:text-indent="-1.905cm" style:auto-text-indent="false">
        <style:tab-stops>
          <style:tab-stop style:position="14.605cm" style:type="right"/>
        </style:tab-stops>
      </style:paragraph-properties>
      <style:text-properties style:font-name="標楷體" style:font-name-asian="標楷體"/>
    </style:style>
    <style:style style:name="P259" style:family="paragraph" style:parent-style-name="Standard" style:list-style-name="WW8Num18">
      <style:paragraph-properties fo:margin-left="2.54cm" fo:margin-right="0.056cm" fo:text-indent="-0.635cm" style:auto-text-indent="false">
        <style:tab-stops>
          <style:tab-stop style:position="1.905cm"/>
        </style:tab-stops>
      </style:paragraph-properties>
      <style:text-properties style:font-name="標楷體" style:font-name-asian="標楷體"/>
    </style:style>
    <style:style style:name="P260" style:family="paragraph" style:parent-style-name="Standard">
      <style:paragraph-properties fo:margin-left="1.376cm" fo:margin-right="0.056cm" fo:text-indent="-1.376cm" style:auto-text-indent="false"/>
      <style:text-properties style:font-name="標楷體" style:font-name-asian="標楷體"/>
    </style:style>
    <style:style style:name="P261" style:family="paragraph" style:parent-style-name="Standard">
      <style:paragraph-properties fo:margin-left="0cm" fo:margin-right="0.998cm" fo:text-indent="1.588cm" style:auto-text-indent="false">
        <style:tab-stops>
          <style:tab-stop style:position="13.653cm" style:type="right"/>
        </style:tab-stops>
      </style:paragraph-properties>
    </style:style>
    <style:style style:name="P262" style:family="paragraph" style:parent-style-name="Standard">
      <style:paragraph-properties fo:margin-left="0cm" fo:margin-right="0.998cm" fo:text-indent="1.588cm" style:auto-text-indent="false">
        <style:tab-stops>
          <style:tab-stop style:position="13.653cm" style:type="right"/>
        </style:tab-stops>
      </style:paragraph-properties>
      <style:text-properties style:font-name="標楷體" style:font-name-asian="標楷體"/>
    </style:style>
    <style:style style:name="P263" style:family="paragraph" style:parent-style-name="Standard">
      <style:paragraph-properties fo:margin-left="0cm" fo:margin-right="0.691cm" fo:text-indent="1.588cm" style:auto-text-indent="false">
        <style:tab-stops>
          <style:tab-stop style:position="14.605cm" style:type="right"/>
        </style:tab-stops>
      </style:paragraph-properties>
    </style:style>
    <style:style style:name="P264" style:family="paragraph" style:parent-style-name="Standard">
      <style:paragraph-properties fo:margin-left="0cm" fo:margin-right="0.691cm" fo:text-indent="1.799cm" style:auto-text-indent="false">
        <style:tab-stops>
          <style:tab-stop style:position="14.605cm" style:type="right"/>
        </style:tab-stops>
      </style:paragraph-properties>
    </style:style>
    <style:style style:name="P265" style:family="paragraph" style:parent-style-name="Standard">
      <style:paragraph-properties fo:margin-left="0cm" fo:margin-right="0.691cm" fo:text-indent="1.799cm" style:auto-text-indent="false">
        <style:tab-stops>
          <style:tab-stop style:position="14.605cm" style:type="right"/>
        </style:tab-stops>
      </style:paragraph-properties>
      <style:text-properties style:font-name="標楷體" style:font-name-asian="標楷體"/>
    </style:style>
    <style:style style:name="P266" style:family="paragraph" style:parent-style-name="Standard">
      <style:paragraph-properties fo:margin-left="0cm" fo:margin-right="0.056cm" fo:text-indent="1.588cm" style:auto-text-indent="false"/>
      <style:text-properties style:font-name="標楷體" style:font-name-asian="標楷體"/>
    </style:style>
    <style:style style:name="P267" style:family="paragraph" style:parent-style-name="Standard">
      <style:paragraph-properties fo:margin-left="2.223cm" fo:margin-right="0.998cm" fo:text-indent="-0.635cm" style:auto-text-indent="false">
        <style:tab-stops>
          <style:tab-stop style:position="1.905cm"/>
          <style:tab-stop style:position="13.653cm" style:type="right"/>
        </style:tab-stops>
      </style:paragraph-properties>
      <style:text-properties style:font-name="標楷體" style:font-name-asian="標楷體"/>
    </style:style>
    <style:style style:name="P268" style:family="paragraph" style:parent-style-name="Standard" style:list-style-name="WW8Num12">
      <style:paragraph-properties fo:margin-left="2.223cm" fo:margin-right="0.998cm" fo:text-indent="-0.953cm" style:auto-text-indent="false">
        <style:tab-stops/>
      </style:paragraph-properties>
      <style:text-properties style:font-name="標楷體" style:font-name-asian="標楷體"/>
    </style:style>
    <style:style style:name="P269" style:family="paragraph" style:parent-style-name="Standard">
      <style:paragraph-properties fo:margin-left="1.588cm" fo:margin-right="0.055cm" fo:text-indent="-0.36cm" style:auto-text-indent="false"/>
      <style:text-properties style:font-name="標楷體" style:font-name-asian="標楷體"/>
    </style:style>
    <style:style style:name="P270" style:family="paragraph" style:parent-style-name="Standard">
      <style:paragraph-properties fo:margin-left="0cm" fo:margin-right="0.056cm" fo:text-indent="1.27cm" style:auto-text-indent="false"/>
      <style:text-properties style:font-name="標楷體" style:font-name-asian="標楷體"/>
    </style:style>
    <style:style style:name="P271" style:family="paragraph" style:parent-style-name="Standard">
      <style:paragraph-properties fo:margin-left="1.905cm" fo:margin-right="0.998cm" fo:text-indent="-1.905cm" style:auto-text-indent="false" fo:break-before="page">
        <style:tab-stops>
          <style:tab-stop style:position="1.905cm"/>
          <style:tab-stop style:position="13.335cm" style:type="right"/>
        </style:tab-stops>
      </style:paragraph-properties>
      <style:text-properties style:font-name="新細明體" style:font-name-asian="華康細圓體"/>
    </style:style>
    <style:style style:name="P272" style:family="paragraph" style:parent-style-name="Standard">
      <style:paragraph-properties fo:margin-left="1.905cm" fo:margin-right="0.998cm" fo:text-indent="-1.905cm" style:auto-text-indent="false">
        <style:tab-stops>
          <style:tab-stop style:position="1.905cm"/>
          <style:tab-stop style:position="13.335cm" style:type="right"/>
        </style:tab-stops>
      </style:paragraph-properties>
      <style:text-properties style:font-name="標楷體" style:font-name-asian="標楷體"/>
    </style:style>
    <style:style style:name="P273" style:family="paragraph" style:parent-style-name="Standard">
      <style:paragraph-properties fo:margin-left="1.164cm" fo:margin-right="0.056cm" fo:text-indent="0cm" style:auto-text-indent="false"/>
      <style:text-properties style:font-name="標楷體" style:font-name-asian="標楷體"/>
    </style:style>
    <style:style style:name="P274" style:family="paragraph" style:parent-style-name="Standard">
      <style:paragraph-properties fo:margin-left="1.164cm" fo:margin-right="0.056cm" fo:text-indent="0cm" style:auto-text-indent="false"/>
      <style:text-properties style:font-name="標楷體" fo:language="zh" fo:country="TW" style:letter-kerning="false" style:font-name-asian="標楷體" style:font-name-complex="新細明體" style:font-size-complex="12pt"/>
    </style:style>
    <style:style style:name="P275" style:family="paragraph" style:parent-style-name="Standard">
      <style:paragraph-properties fo:margin-left="0.953cm" fo:margin-right="0.056cm" fo:text-indent="0.212cm" style:auto-text-indent="false"/>
      <style:text-properties style:font-name="標楷體" style:font-name-asian="標楷體"/>
    </style:style>
    <style:style style:name="P276" style:family="paragraph" style:parent-style-name="Standard">
      <style:paragraph-properties fo:margin-left="0cm" fo:margin-right="0cm" fo:text-indent="6.138cm" style:auto-text-indent="false" fo:break-before="page" style:text-autospace="none"/>
      <style:text-properties style:font-name="標楷體" fo:font-size="14pt" fo:font-weight="bold" style:letter-kerning="false" style:font-name-asian="標楷體" style:font-size-asian="14pt" style:font-weight-asian="bold" style:font-name-complex="新細明體" style:font-size-complex="14pt"/>
    </style:style>
    <style:style style:name="P277" style:family="paragraph" style:parent-style-name="Standard">
      <style:paragraph-properties fo:margin-left="0cm" fo:margin-right="0cm" fo:text-indent="1.482cm" style:auto-text-indent="false" style:text-autospace="none"/>
      <style:text-properties style:font-name="標楷體" style:letter-kerning="false" style:font-name-asian="標楷體" style:font-name-complex="新細明體" style:font-size-complex="12pt"/>
    </style:style>
    <style:style style:name="P278" style:family="paragraph" style:parent-style-name="Standard">
      <style:paragraph-properties fo:margin-left="0cm" fo:margin-right="0cm" fo:text-align="justify" style:justify-single-word="false" fo:text-indent="1.482cm" style:auto-text-indent="false"/>
      <style:text-properties style:font-name="標楷體" style:font-name-asian="標楷體" style:font-size-complex="12pt"/>
    </style:style>
    <style:style style:name="P279" style:family="paragraph" style:parent-style-name="Standard">
      <style:paragraph-properties fo:margin-left="1.482cm" fo:margin-right="0cm" fo:text-indent="-1.482cm" style:auto-text-indent="false" style:text-autospace="none"/>
      <style:text-properties style:font-name="標楷體" style:letter-kerning="false" style:font-name-asian="標楷體" style:font-name-complex="新細明體" style:font-size-complex="12pt"/>
    </style:style>
    <style:style style:name="P280" style:family="paragraph" style:parent-style-name="Standard">
      <style:paragraph-properties fo:margin-left="0.847cm" fo:margin-right="0cm" fo:text-indent="-0.847cm" style:auto-text-indent="false" style:text-autospace="none"/>
    </style:style>
    <style:style style:name="P281" style:family="paragraph" style:parent-style-name="Standard">
      <style:paragraph-properties fo:margin-left="0.847cm" fo:margin-right="0cm" fo:text-indent="-0.847cm" style:auto-text-indent="false" style:text-autospace="none"/>
      <style:text-properties style:font-name="標楷體" style:letter-kerning="false" style:font-name-asian="標楷體" style:font-name-complex="新細明體" style:font-size-complex="12pt"/>
    </style:style>
    <style:style style:name="P282" style:family="paragraph" style:parent-style-name="Standard">
      <style:paragraph-properties fo:margin-left="0.847cm" fo:margin-right="0cm" fo:text-indent="-0.847cm" style:auto-text-indent="false" style:text-autospace="none"/>
      <style:text-properties style:font-name="標楷體" style:letter-kerning="false" style:font-name-asian="標楷體" style:font-size-complex="12pt"/>
    </style:style>
    <style:style style:name="P283" style:family="paragraph" style:parent-style-name="Standard">
      <style:paragraph-properties fo:margin-left="0.847cm" fo:margin-right="0cm" fo:margin-top="0.212cm" fo:margin-bottom="0.212cm" loext:contextual-spacing="false" fo:text-indent="-0.847cm" style:auto-text-indent="false"/>
      <style:text-properties style:font-name="標楷體" style:font-name-asian="標楷體" style:font-size-complex="12pt"/>
    </style:style>
    <style:style style:name="P284" style:family="paragraph" style:parent-style-name="Standard">
      <style:paragraph-properties fo:margin-left="1.482cm" fo:margin-right="0cm" fo:text-indent="0cm" style:auto-text-indent="false" style:text-autospace="none"/>
      <style:text-properties style:font-name="標楷體" style:letter-kerning="false" style:font-name-asian="標楷體" style:font-name-complex="新細明體" style:font-size-complex="12pt"/>
    </style:style>
    <style:style style:name="P285" style:family="paragraph" style:parent-style-name="Standard">
      <style:paragraph-properties fo:margin-left="0.847cm" fo:margin-right="0cm" fo:text-indent="0cm" style:auto-text-indent="false" style:text-autospace="none"/>
      <style:text-properties style:font-name="標楷體" style:letter-kerning="false" style:font-name-asian="標楷體" style:font-name-complex="新細明體" style:font-size-complex="12pt"/>
    </style:style>
    <style:style style:name="P286" style:family="paragraph" style:parent-style-name="Standard">
      <style:paragraph-properties fo:margin-left="0.847cm" fo:margin-right="0cm" style:line-height-at-least="0.776cm" fo:text-indent="0cm" style:auto-text-indent="false" style:snap-to-layout-grid="false"/>
      <style:text-properties style:font-name="標楷體" fo:font-size="14pt" fo:font-weight="bold" style:font-name-asian="標楷體" style:font-size-asian="14pt" style:font-weight-asian="bold"/>
    </style:style>
    <style:style style:name="P287"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size-complex="12pt"/>
    </style:style>
    <style:style style:name="P288" style:family="paragraph" style:parent-style-name="Standard">
      <style:paragraph-properties fo:margin-left="0.847cm" fo:margin-right="0cm" fo:text-indent="0cm" style:auto-text-indent="false"/>
      <style:text-properties style:font-name="標楷體" style:font-name-asian="標楷體"/>
    </style:style>
    <style:style style:name="P289" style:family="paragraph" style:parent-style-name="Standard">
      <style:paragraph-properties fo:margin-left="0.847cm" fo:margin-right="0cm" fo:text-indent="0cm" style:auto-text-indent="false"/>
      <style:text-properties style:font-name="標楷體" fo:background-color="#d8d8d8" style:font-name-asian="標楷體" style:font-size-complex="12pt"/>
    </style:style>
    <style:style style:name="P290" style:family="paragraph" style:parent-style-name="Standard">
      <style:paragraph-properties fo:margin-left="0.847cm" fo:margin-right="0cm" style:line-height-at-least="0.776cm" fo:text-indent="0cm" style:auto-text-indent="false" style:snap-to-layout-grid="false"/>
    </style:style>
    <style:style style:name="P291" style:family="paragraph" style:parent-style-name="Standard">
      <style:paragraph-properties fo:margin-left="0.847cm" fo:margin-right="0cm" fo:text-indent="0cm" style:auto-text-indent="false"/>
    </style:style>
    <style:style style:name="P292" style:family="paragraph" style:parent-style-name="Standard">
      <style:paragraph-properties fo:margin-left="0cm" fo:margin-right="0cm" fo:text-indent="0.847cm" style:auto-text-indent="false" style:text-autospace="none"/>
      <style:text-properties style:font-name="標楷體" style:letter-kerning="false" style:font-name-asian="標楷體" style:font-name-complex="新細明體" style:font-size-complex="12pt"/>
    </style:style>
    <style:style style:name="P293" style:family="paragraph" style:parent-style-name="Standard">
      <style:paragraph-properties fo:margin-left="0cm" fo:margin-right="0cm" fo:text-indent="0.847cm" style:auto-text-indent="false" style:text-autospace="none"/>
      <style:text-properties style:font-name="標楷體" fo:font-weight="bold" style:letter-kerning="false" style:font-name-asian="標楷體" style:font-weight-asian="bold" style:font-name-complex="新細明體" style:font-size-complex="12pt"/>
    </style:style>
    <style:style style:name="P294" style:family="paragraph" style:parent-style-name="Standard">
      <style:paragraph-properties fo:margin-left="0cm" fo:margin-right="0cm" fo:text-indent="0.847cm" style:auto-text-indent="false"/>
      <style:text-properties style:font-name="標楷體" fo:font-weight="bold" style:font-name-asian="標楷體" style:font-weight-asian="bold"/>
    </style:style>
    <style:style style:name="P295" style:family="paragraph" style:parent-style-name="Standard">
      <style:paragraph-properties fo:margin-left="0.847cm" fo:margin-right="0cm" fo:text-indent="-0.635cm" style:auto-text-indent="false" style:text-autospace="none"/>
      <style:text-properties style:font-name="標楷體" style:letter-kerning="false" style:font-name-asian="標楷體" style:font-name-complex="新細明體" style:font-size-complex="12pt"/>
    </style:style>
    <style:style style:name="P296" style:family="paragraph" style:parent-style-name="Standard">
      <style:paragraph-properties fo:margin-left="0.847cm" fo:margin-right="0cm" fo:text-indent="-1.058cm" style:auto-text-indent="false" style:text-autospace="none"/>
      <style:text-properties style:font-name="標楷體" style:letter-kerning="false" style:font-name-asian="標楷體" style:font-size-complex="12pt"/>
    </style:style>
    <style:style style:name="P297" style:family="paragraph" style:parent-style-name="Standard">
      <style:paragraph-properties fo:margin-left="1.693cm" fo:margin-right="0cm" fo:text-indent="-0.847cm" style:auto-text-indent="false" style:text-autospace="none"/>
      <style:text-properties style:font-name="標楷體" style:letter-kerning="false" style:font-name-asian="標楷體" style:font-name-complex="新細明體" style:font-size-complex="12pt"/>
    </style:style>
    <style:style style:name="P298" style:family="paragraph" style:parent-style-name="Standard">
      <style:paragraph-properties fo:margin-left="1.693cm" fo:margin-right="0cm" fo:text-indent="-0.847cm" style:auto-text-indent="false"/>
      <style:text-properties style:font-name="標楷體" style:font-name-asian="標楷體"/>
    </style:style>
    <style:style style:name="P299" style:family="paragraph" style:parent-style-name="Standard">
      <style:paragraph-properties fo:margin-left="0cm" fo:margin-right="0cm" fo:text-align="justify" style:justify-single-word="false" fo:text-indent="4.022cm" style:auto-text-indent="false" style:text-autospace="none"/>
      <style:text-properties style:font-name="標楷體" fo:font-size="10pt" fo:language="zh" fo:country="TW" fo:font-weight="bold" style:letter-kerning="false" style:font-name-asian="標楷體" style:font-size-asian="10pt" style:font-weight-asian="bold" style:font-name-complex="新細明體" style:font-size-complex="12pt"/>
    </style:style>
    <style:style style:name="P300" style:family="paragraph" style:parent-style-name="Standard">
      <style:paragraph-properties fo:margin-left="0cm" fo:margin-right="0cm" fo:text-align="justify" style:justify-single-word="false" fo:text-indent="3.175cm" style:auto-text-indent="false" style:text-autospace="none"/>
      <style:text-properties style:font-name="標楷體" fo:font-size="14pt" fo:language="zh" fo:country="TW" fo:font-weight="bold" style:letter-kerning="false" style:font-name-asian="標楷體" style:font-size-asian="14pt" style:font-weight-asian="bold" style:font-name-complex="新細明體" style:font-size-complex="14pt"/>
    </style:style>
    <style:style style:name="P301" style:family="paragraph" style:parent-style-name="Standard">
      <style:paragraph-properties fo:margin-left="0cm" fo:margin-right="0cm" fo:text-align="justify" style:justify-single-word="false" fo:text-indent="3.175cm" style:auto-text-indent="false" style:text-autospace="none"/>
      <style:text-properties style:font-name="標楷體" fo:font-size="14pt" fo:language="zh" fo:country="TW" fo:font-weight="bold" style:letter-kerning="false" style:font-name-asian="標楷體" style:font-size-asian="14pt" style:font-weight-asian="bold" style:font-name-complex="新細明體" style:font-size-complex="12pt"/>
    </style:style>
    <style:style style:name="P302" style:family="paragraph" style:parent-style-name="Standard">
      <style:paragraph-properties fo:margin-left="1.905cm" fo:margin-right="0cm" fo:text-indent="-1.905cm" style:auto-text-indent="false" style:text-autospace="none"/>
      <style:text-properties style:font-name="標楷體" fo:language="zh" fo:country="TW" style:letter-kerning="false" style:font-name-asian="標楷體" style:font-name-complex="新細明體" style:font-size-complex="12pt"/>
    </style:style>
    <style:style style:name="P303" style:family="paragraph" style:parent-style-name="Standard">
      <style:paragraph-properties fo:margin-left="1.905cm" fo:margin-right="0cm" fo:text-indent="-1.905cm" style:auto-text-indent="false" style:text-autospace="none"/>
      <style:text-properties style:font-name="標楷體" fo:language="zh" fo:country="TW" style:letter-kerning="false" style:font-name-asian="標楷體" style:font-name-complex="標楷體" style:font-size-complex="12pt"/>
    </style:style>
    <style:style style:name="P304" style:family="paragraph" style:parent-style-name="Standard">
      <style:paragraph-properties fo:margin-left="0cm" fo:margin-right="0cm" fo:text-align="justify" style:justify-single-word="false" fo:text-indent="1.693cm" style:auto-text-indent="false"/>
      <style:text-properties style:font-name="標楷體" style:font-name-asian="標楷體" style:font-size-complex="12pt"/>
    </style:style>
    <style:style style:name="P305" style:family="paragraph" style:parent-style-name="Standard">
      <style:paragraph-properties fo:margin-left="0cm" fo:margin-right="0cm" fo:text-indent="1.693cm" style:auto-text-indent="false"/>
      <style:text-properties fo:color="#ff00ff" style:font-name="文鼎海報體" fo:font-size="10pt" fo:font-weight="bold" style:font-name-asian="文鼎海報體" style:font-size-asian="10pt" style:font-weight-asian="bold" style:font-name-complex="細明體" style:font-size-complex="22pt"/>
    </style:style>
    <style:style style:name="P306" style:family="paragraph" style:parent-style-name="Standard">
      <style:paragraph-properties fo:margin-left="0.847cm" fo:margin-right="0cm" fo:text-indent="1.27cm" style:auto-text-indent="false"/>
      <style:text-properties style:font-name="標楷體" style:font-name-asian="標楷體" style:font-size-complex="12pt"/>
    </style:style>
    <style:style style:name="P307" style:family="paragraph" style:parent-style-name="Standard">
      <style:paragraph-properties fo:margin-top="0.212cm" fo:margin-bottom="0.212cm" loext:contextual-spacing="false" fo:line-height="0.67cm" fo:text-align="center" style:justify-single-word="false"/>
      <style:text-properties style:font-name="標楷體" fo:font-size="18pt" style:font-name-asian="標楷體" style:font-size-asian="18pt" style:font-size-complex="18pt"/>
    </style:style>
    <style:style style:name="P308" style:family="paragraph" style:parent-style-name="Standard">
      <style:paragraph-properties fo:margin-top="0.212cm" fo:margin-bottom="0.212cm" loext:contextual-spacing="false" fo:line-height="0.67cm" fo:text-align="center" style:justify-single-word="false"/>
      <style:text-properties style:font-name="標楷體" fo:font-size="18pt" fo:font-weight="bold" style:font-name-asian="標楷體" style:font-size-asian="18pt" style:font-weight-asian="bold" style:font-size-complex="18pt"/>
    </style:style>
    <style:style style:name="P309" style:family="paragraph" style:parent-style-name="Standard">
      <style:paragraph-properties fo:margin-top="0.212cm" fo:margin-bottom="0.212cm" loext:contextual-spacing="false" fo:line-height="0.67cm" fo:text-align="center" style:justify-single-word="false" fo:break-before="page"/>
      <style:text-properties style:font-name="新細明體" fo:font-size="14pt" style:font-name-asian="華康細圓體" style:font-size-asian="14pt"/>
    </style:style>
    <style:style style:name="P310" style:family="paragraph" style:parent-style-name="Standard">
      <style:paragraph-properties fo:margin-left="1.588cm" fo:margin-right="0cm" fo:margin-top="0.212cm" fo:margin-bottom="0.212cm" loext:contextual-spacing="false" fo:text-indent="-1.588cm" style:auto-text-indent="false"/>
      <style:text-properties style:font-name="標楷體" style:font-name-asian="標楷體" style:font-size-complex="12pt"/>
    </style:style>
    <style:style style:name="P311" style:family="paragraph" style:parent-style-name="Standard" style:list-style-name="WW8Num11">
      <style:paragraph-properties fo:margin-left="1.588cm" fo:margin-right="0cm" fo:margin-top="0.318cm" fo:margin-bottom="0.318cm" loext:contextual-spacing="false" fo:text-indent="-1.588cm" style:auto-text-indent="false"/>
    </style:style>
    <style:style style:name="P312" style:family="paragraph" style:parent-style-name="Standard" style:list-style-name="WW8Num11">
      <style:paragraph-properties fo:margin-left="1.588cm" fo:margin-right="0cm" fo:margin-top="0.318cm" fo:margin-bottom="0.318cm" loext:contextual-spacing="false" fo:text-indent="-1.588cm" style:auto-text-indent="false">
        <style:tab-stops>
          <style:tab-stop style:position="1.588cm"/>
        </style:tab-stops>
      </style:paragraph-properties>
    </style:style>
    <style:style style:name="P313" style:family="paragraph" style:parent-style-name="Standard">
      <style:paragraph-properties fo:margin-left="0.635cm" fo:margin-right="0cm" fo:text-indent="0cm" style:auto-text-indent="false"/>
    </style:style>
    <style:style style:name="P314" style:family="paragraph" style:parent-style-name="Standard">
      <style:paragraph-properties fo:margin-left="0.635cm" fo:margin-right="0cm" fo:line-height="150%" fo:text-indent="0cm" style:auto-text-indent="false"/>
    </style:style>
    <style:style style:name="P315" style:family="paragraph" style:parent-style-name="Standard">
      <style:paragraph-properties fo:margin-left="0.635cm" fo:margin-right="0cm" fo:line-height="150%" fo:text-indent="0cm" style:auto-text-indent="false"/>
      <style:text-properties style:font-name="標楷體" fo:font-weight="bold" style:font-name-asian="標楷體" style:font-weight-asian="bold"/>
    </style:style>
    <style:style style:name="P316" style:family="paragraph" style:parent-style-name="Standard">
      <style:paragraph-properties fo:margin-left="0.635cm" fo:margin-right="0cm" fo:text-indent="0cm" style:auto-text-indent="false"/>
      <style:text-properties style:font-name="標楷體" fo:font-weight="bold" style:font-name-asian="標楷體" style:font-weight-asian="bold"/>
    </style:style>
    <style:style style:name="P317" style:family="paragraph" style:parent-style-name="Standard">
      <style:paragraph-properties fo:margin-left="0.635cm" fo:margin-right="0cm" fo:line-height="150%" fo:text-indent="0cm" style:auto-text-indent="false"/>
      <style:text-properties style:font-name="標楷體" fo:font-weight="bold" style:font-name-asian="標楷體" style:font-weight-asian="bold"/>
    </style:style>
    <style:style style:name="P318" style:family="paragraph" style:parent-style-name="Standard">
      <style:paragraph-properties fo:margin-left="0.635cm" fo:margin-right="0cm" fo:line-height="0.741cm" fo:text-indent="0cm" style:auto-text-indent="false"/>
      <style:text-properties style:font-name="標楷體" style:font-name-asian="標楷體"/>
    </style:style>
    <style:style style:name="P319" style:family="paragraph" style:parent-style-name="Standard">
      <style:paragraph-properties fo:margin-left="0.635cm" fo:margin-right="0cm" fo:line-height="0.741cm" fo:text-indent="0cm" style:auto-text-indent="false"/>
    </style:style>
    <style:style style:name="P320" style:family="paragraph" style:parent-style-name="Standard">
      <style:paragraph-properties fo:margin-left="0cm" fo:margin-right="0cm" fo:text-indent="1.272cm" style:auto-text-indent="false"/>
      <style:text-properties style:font-name="標楷體" style:text-underline-style="solid" style:text-underline-width="auto" style:text-underline-color="font-color" fo:font-weight="bold" style:font-name-asian="標楷體" style:font-weight-asian="bold"/>
    </style:style>
    <style:style style:name="P321" style:family="paragraph" style:parent-style-name="Standard">
      <style:paragraph-properties fo:margin-left="0cm" fo:margin-right="0cm" fo:text-indent="0.954cm" style:auto-text-indent="false"/>
    </style:style>
    <style:style style:name="P322" style:family="paragraph" style:parent-style-name="Standard">
      <style:paragraph-properties fo:margin-left="0.954cm" fo:margin-right="0cm" fo:text-indent="-0.954cm" style:auto-text-indent="false"/>
      <style:text-properties style:font-name="標楷體" fo:font-weight="bold" style:font-name-asian="標楷體" style:font-weight-asian="bold"/>
    </style:style>
    <style:style style:name="P323" style:family="paragraph" style:parent-style-name="Standard">
      <style:paragraph-properties fo:margin-left="1.27cm" fo:margin-right="0cm" fo:text-indent="0cm" style:auto-text-indent="false"/>
      <style:text-properties style:font-name="標楷體" fo:font-weight="bold" style:font-name-asian="標楷體" style:font-weight-asian="bold"/>
    </style:style>
    <style:style style:name="P324" style:family="paragraph" style:parent-style-name="Standard">
      <style:paragraph-properties fo:margin-left="1.27cm" fo:margin-right="0cm" style:line-height-at-least="0.776cm" fo:text-indent="0cm" style:auto-text-indent="false" style:snap-to-layout-grid="false"/>
      <style:text-properties style:font-name="標楷體" fo:font-size="14pt" fo:font-weight="bold" style:font-name-asian="標楷體" style:font-size-asian="14pt" style:font-weight-asian="bold"/>
    </style:style>
    <style:style style:name="P325" style:family="paragraph" style:parent-style-name="Standard">
      <style:paragraph-properties fo:margin-left="1.272cm" fo:margin-right="0cm" fo:text-indent="-1.272cm" style:auto-text-indent="false"/>
      <style:text-properties style:font-name="標楷體" fo:font-weight="bold" style:font-name-asian="標楷體" style:font-weight-asian="bold"/>
    </style:style>
    <style:style style:name="P326" style:family="paragraph" style:parent-style-name="Standard">
      <style:paragraph-properties fo:margin-left="1.588cm" fo:margin-right="0cm" fo:text-indent="-0.635cm" style:auto-text-indent="false"/>
      <style:text-properties style:font-name="標楷體" fo:font-weight="bold" style:font-name-asian="標楷體" style:font-weight-asian="bold"/>
    </style:style>
    <style:style style:name="P327" style:family="paragraph" style:parent-style-name="Standard">
      <style:paragraph-properties fo:margin-left="1.588cm" fo:margin-right="0cm" fo:text-indent="-0.635cm" style:auto-text-indent="false" fo:break-before="page"/>
      <style:text-properties style:font-name="標楷體" fo:font-weight="bold" style:font-name-asian="標楷體" style:font-weight-asian="bold"/>
    </style:style>
    <style:style style:name="P328" style:family="paragraph" style:parent-style-name="Standard">
      <style:paragraph-properties fo:margin-left="1.27cm" fo:margin-right="0cm" fo:text-indent="0.318cm" style:auto-text-indent="false"/>
      <style:text-properties style:font-name="標楷體" fo:font-weight="bold" style:font-name-asian="標楷體" style:font-weight-asian="bold"/>
    </style:style>
    <style:style style:name="P329" style:family="paragraph" style:parent-style-name="Standard">
      <style:paragraph-properties fo:margin-left="2.223cm" fo:margin-right="0cm" fo:text-indent="0cm" style:auto-text-indent="false"/>
      <style:text-properties style:font-name="標楷體" fo:font-weight="bold" style:font-name-asian="標楷體" style:font-weight-asian="bold"/>
    </style:style>
    <style:style style:name="P330" style:family="paragraph" style:parent-style-name="Standard" style:list-style-name="">
      <style:paragraph-properties fo:margin-left="2.223cm" fo:margin-right="0cm" fo:text-indent="0cm" style:auto-text-indent="false"/>
      <style:text-properties style:font-name="標楷體" fo:font-weight="bold" style:font-name-asian="標楷體" style:font-weight-asian="bold"/>
    </style:style>
    <style:style style:name="P331" style:family="paragraph" style:parent-style-name="Standard">
      <style:paragraph-properties fo:margin-left="3.175cm" fo:margin-right="0cm" fo:text-indent="0cm" style:auto-text-indent="false"/>
    </style:style>
    <style:style style:name="P332" style:family="paragraph" style:parent-style-name="Standard" style:list-style-name="">
      <style:paragraph-properties fo:margin-left="3.175cm" fo:margin-right="0cm" fo:text-indent="0cm" style:auto-text-indent="false"/>
    </style:style>
    <style:style style:name="P333" style:family="paragraph" style:parent-style-name="Standard">
      <style:paragraph-properties fo:margin-left="0.953cm" fo:margin-right="0cm" fo:text-indent="0.635cm" style:auto-text-indent="false"/>
      <style:text-properties style:font-name="標楷體" fo:font-weight="bold" style:font-name-asian="標楷體" style:font-weight-asian="bold"/>
    </style:style>
    <style:style style:name="P334" style:family="paragraph" style:parent-style-name="Standard" style:list-style-name="">
      <style:paragraph-properties fo:margin-left="2.223cm" fo:margin-right="0cm" fo:text-indent="0.847cm" style:auto-text-indent="false">
        <style:tab-stops>
          <style:tab-stop style:position="1.27cm"/>
        </style:tab-stops>
      </style:paragraph-properties>
    </style:style>
    <style:style style:name="P335" style:family="paragraph" style:parent-style-name="Standard">
      <style:paragraph-properties fo:margin-left="2.223cm" fo:margin-right="0cm" fo:text-indent="0.847cm" style:auto-text-indent="false"/>
      <style:text-properties style:font-name="標楷體" style:font-name-asian="標楷體"/>
    </style:style>
    <style:style style:name="P336" style:family="paragraph" style:parent-style-name="Standard" style:list-style-name="WW8Num7">
      <style:paragraph-properties fo:margin-left="1.08cm" fo:margin-right="0cm" fo:text-align="justify" style:justify-single-word="false" fo:text-indent="-0.656cm" style:auto-text-indent="false">
        <style:tab-stops>
          <style:tab-stop style:position="1.08cm"/>
        </style:tab-stops>
      </style:paragraph-properties>
      <style:text-properties style:font-name="標楷體" fo:font-size="14pt" style:font-name-asian="標楷體" style:font-size-asian="14pt" style:font-weight-complex="bold"/>
    </style:style>
    <style:style style:name="P337" style:family="paragraph" style:parent-style-name="Standard">
      <style:paragraph-properties fo:margin-left="0.423cm" fo:margin-right="0cm" fo:text-align="justify" style:justify-single-word="false" fo:text-indent="0.771cm" style:auto-text-indent="false"/>
      <style:text-properties style:font-name="標楷體" fo:font-size="14pt" style:font-name-asian="標楷體" style:font-size-asian="14pt" style:font-weight-complex="bold"/>
    </style:style>
    <style:style style:name="P338" style:family="paragraph" style:parent-style-name="Standard">
      <style:paragraph-properties fo:margin-left="0.423cm" fo:margin-right="0cm" fo:text-align="justify" style:justify-single-word="false" fo:text-indent="0cm" style:auto-text-indent="false"/>
      <style:text-properties style:font-name="標楷體" fo:font-size="14pt" style:font-name-asian="標楷體" style:font-size-asian="14pt" style:font-weight-complex="bold"/>
    </style:style>
    <style:style style:name="P339" style:family="paragraph" style:parent-style-name="Standard">
      <style:paragraph-properties fo:margin-left="0.423cm" fo:margin-right="0cm" fo:text-align="justify" style:justify-single-word="false" fo:text-indent="0.529cm" style:auto-text-indent="false"/>
      <style:text-properties style:font-name="標楷體" fo:font-size="14pt" style:font-name-asian="標楷體" style:font-size-asian="14pt" style:font-weight-complex="bold"/>
    </style:style>
    <style:style style:name="P340" style:family="paragraph" style:parent-style-name="Standard">
      <style:paragraph-properties fo:margin-left="1.27cm" fo:margin-right="0cm" style:line-height-at-least="0.776cm" fo:text-indent="0.247cm" style:auto-text-indent="false" style:snap-to-layout-grid="false"/>
      <style:text-properties style:font-name="標楷體" fo:font-size="14pt" fo:font-weight="bold" style:font-name-asian="標楷體" style:font-size-asian="14pt" style:font-weight-asian="bold"/>
    </style:style>
    <style:style style:name="P341" style:family="paragraph" style:parent-style-name="Standard">
      <style:paragraph-properties fo:margin-left="1.341cm" fo:margin-right="0cm" style:line-height-at-least="0.776cm" fo:text-indent="-0.494cm" style:auto-text-indent="false" style:snap-to-layout-grid="false"/>
      <style:text-properties style:font-name="標楷體" fo:font-size="14pt" fo:font-weight="bold" style:font-name-asian="標楷體" style:font-size-asian="14pt" style:font-weight-asian="bold"/>
    </style:style>
    <style:style style:name="P342" style:family="paragraph" style:parent-style-name="Standard">
      <style:paragraph-properties fo:margin-left="0cm" fo:margin-right="0cm" style:line-height-at-least="0.776cm" fo:text-indent="1.716cm" style:auto-text-indent="false" style:snap-to-layout-grid="false"/>
      <style:text-properties style:font-name="標楷體" fo:font-size="14pt" fo:font-weight="bold" style:font-name-asian="標楷體" style:font-size-asian="14pt" style:font-weight-asian="bold"/>
    </style:style>
    <style:style style:name="P343" style:family="paragraph" style:parent-style-name="Standard">
      <style:paragraph-properties fo:margin-left="0cm" fo:margin-right="0cm" style:line-height-at-least="0.776cm" fo:text-indent="2.452cm" style:auto-text-indent="false" style:snap-to-layout-grid="false"/>
      <style:text-properties style:font-name="標楷體" fo:font-size="14pt" fo:font-weight="bold" style:font-name-asian="標楷體" style:font-size-asian="14pt" style:font-weight-asian="bold"/>
    </style:style>
    <style:style style:name="P344" style:family="paragraph" style:parent-style-name="Standard">
      <style:paragraph-properties fo:margin-left="1.905cm" fo:margin-right="0.998cm" fo:text-indent="-0.953cm" style:auto-text-indent="false" fo:break-before="page">
        <style:tab-stops>
          <style:tab-stop style:position="1.905cm"/>
          <style:tab-stop style:position="13.335cm" style:type="right"/>
        </style:tab-stops>
      </style:paragraph-properties>
      <style:text-properties style:font-name="標楷體" fo:font-size="14pt" style:font-name-asian="標楷體" style:font-size-asian="14pt" style:font-size-complex="14pt"/>
    </style:style>
    <style:style style:name="P345" style:family="paragraph" style:parent-style-name="Standard">
      <style:paragraph-properties fo:margin-left="1.905cm" fo:margin-right="0.998cm" fo:text-align="center" style:justify-single-word="false" fo:text-indent="-0.953cm" style:auto-text-indent="false">
        <style:tab-stops>
          <style:tab-stop style:position="1.905cm"/>
          <style:tab-stop style:position="13.335cm" style:type="right"/>
        </style:tab-stops>
      </style:paragraph-properties>
    </style:style>
    <style:style style:name="P346" style:family="paragraph" style:parent-style-name="Standard">
      <style:paragraph-properties fo:margin-left="1.905cm" fo:margin-right="0.998cm" fo:text-indent="-0.953cm" style:auto-text-indent="false">
        <style:tab-stops>
          <style:tab-stop style:position="1.905cm"/>
          <style:tab-stop style:position="13.335cm" style:type="right"/>
        </style:tab-stops>
      </style:paragraph-properties>
      <style:text-properties style:font-name="標楷體" fo:font-size="14pt" fo:font-weight="bold" style:font-name-asian="標楷體" style:font-size-asian="14pt" style:font-weight-asian="bold" style:font-size-complex="14pt"/>
    </style:style>
    <style:style style:name="P347" style:family="paragraph" style:parent-style-name="Standard">
      <style:paragraph-properties fo:margin-left="1.376cm" fo:margin-right="1.316cm" fo:text-indent="-0.423cm" style:auto-text-indent="false">
        <style:tab-stops>
          <style:tab-stop style:position="1.905cm"/>
          <style:tab-stop style:position="13.335cm" style:type="right"/>
        </style:tab-stops>
      </style:paragraph-properties>
    </style:style>
    <style:style style:name="P348" style:family="paragraph" style:parent-style-name="Standard">
      <style:paragraph-properties fo:margin-left="1.376cm" fo:margin-right="1.316cm" fo:text-indent="-0.423cm" style:auto-text-indent="false">
        <style:tab-stops>
          <style:tab-stop style:position="1.905cm"/>
          <style:tab-stop style:position="13.335cm" style:type="right"/>
        </style:tab-stops>
      </style:paragraph-properties>
      <style:text-properties style:font-name="標楷體" style:font-name-asian="標楷體"/>
    </style:style>
    <style:style style:name="P349" style:family="paragraph" style:parent-style-name="Standard">
      <style:paragraph-properties fo:margin-left="1.376cm" fo:margin-right="1.316cm" fo:text-indent="-0.423cm" style:auto-text-indent="false">
        <style:tab-stops>
          <style:tab-stop style:position="13.335cm" style:type="right"/>
        </style:tab-stops>
      </style:paragraph-properties>
      <style:text-properties style:font-name="標楷體" style:font-name-asian="標楷體"/>
    </style:style>
    <style:style style:name="P350" style:family="paragraph" style:parent-style-name="Standard">
      <style:paragraph-properties fo:margin-left="1.376cm" fo:margin-right="1.316cm" fo:text-indent="-0.423cm" style:auto-text-indent="false">
        <style:tab-stops>
          <style:tab-stop style:position="13.335cm" style:type="right"/>
          <style:tab-stop style:position="14.605cm"/>
        </style:tab-stops>
      </style:paragraph-properties>
      <style:text-properties style:font-name="標楷體" style:font-name-asian="標楷體"/>
    </style:style>
    <style:style style:name="P351" style:family="paragraph" style:parent-style-name="Standard">
      <style:paragraph-properties fo:margin-left="1.376cm" fo:margin-right="1.316cm" fo:text-align="justify" style:justify-single-word="false" fo:text-indent="-0.423cm" style:auto-text-indent="false"/>
      <style:text-properties style:font-name="標楷體" style:font-name-asian="標楷體"/>
    </style:style>
    <style:style style:name="P352" style:family="paragraph" style:parent-style-name="Standard">
      <style:paragraph-properties fo:margin-left="1.376cm" fo:margin-right="1.316cm" fo:text-align="justify" style:justify-single-word="false" fo:text-indent="-0.423cm" style:auto-text-indent="false">
        <style:tab-stops>
          <style:tab-stop style:position="13.335cm" style:type="right"/>
          <style:tab-stop style:position="14.605cm"/>
        </style:tab-stops>
      </style:paragraph-properties>
      <style:text-properties style:font-name="標楷體" style:font-name-asian="標楷體"/>
    </style:style>
    <style:style style:name="P353" style:family="paragraph" style:parent-style-name="Standard">
      <style:paragraph-properties fo:margin-left="1.376cm" fo:margin-right="1.316cm" fo:text-align="justify" style:justify-single-word="false" fo:text-indent="-0.423cm" style:auto-text-indent="false">
        <style:tab-stops>
          <style:tab-stop style:position="13.335cm" style:type="right"/>
          <style:tab-stop style:position="14.605cm"/>
        </style:tab-stops>
      </style:paragraph-properties>
      <style:text-properties style:font-name-asian="標楷體"/>
    </style:style>
    <style:style style:name="P354" style:family="paragraph" style:parent-style-name="Standard">
      <style:paragraph-properties fo:margin-left="1.376cm" fo:margin-right="1.316cm" fo:text-align="justify" style:justify-single-word="false" fo:text-indent="-0.423cm" style:auto-text-indent="false">
        <style:tab-stops>
          <style:tab-stop style:position="13.335cm" style:type="right"/>
          <style:tab-stop style:position="14.605cm"/>
        </style:tab-stops>
      </style:paragraph-properties>
    </style:style>
    <style:style style:name="P355" style:family="paragraph" style:parent-style-name="Standard" style:list-style-name="WW8Num5">
      <style:paragraph-properties fo:margin-left="2.223cm" fo:margin-right="0.998cm" fo:text-indent="-1.058cm" style:auto-text-indent="false">
        <style:tab-stops>
          <style:tab-stop style:position="1.27cm"/>
          <style:tab-stop style:position="13.653cm" style:type="right"/>
        </style:tab-stops>
      </style:paragraph-properties>
      <style:text-properties style:font-name="標楷體" style:font-name-asian="標楷體"/>
    </style:style>
    <style:style style:name="P356" style:family="paragraph" style:parent-style-name="Standard">
      <style:paragraph-properties fo:margin-left="1.164cm" fo:margin-right="0.998cm" fo:text-indent="0cm" style:auto-text-indent="false">
        <style:tab-stops>
          <style:tab-stop style:position="1.27cm"/>
          <style:tab-stop style:position="13.653cm" style:type="right"/>
        </style:tab-stops>
      </style:paragraph-properties>
      <style:text-properties style:font-name="標楷體" style:font-name-asian="標楷體"/>
    </style:style>
    <style:style style:name="P357" style:family="paragraph" style:parent-style-name="Standard">
      <style:paragraph-properties fo:margin-left="1.164cm" fo:margin-right="0.998cm" fo:text-indent="0cm" style:auto-text-indent="false">
        <style:tab-stops>
          <style:tab-stop style:position="0.953cm"/>
          <style:tab-stop style:position="13.653cm" style:type="right"/>
        </style:tab-stops>
      </style:paragraph-properties>
      <style:text-properties style:font-name="標楷體" style:font-name-asian="標楷體"/>
    </style:style>
    <style:style style:name="P358" style:family="paragraph" style:parent-style-name="Standard">
      <style:paragraph-properties fo:margin-left="0.953cm" fo:margin-right="0.998cm" fo:text-indent="0cm" style:auto-text-indent="false">
        <style:tab-stops>
          <style:tab-stop style:position="13.653cm" style:type="right"/>
        </style:tab-stops>
      </style:paragraph-properties>
    </style:style>
    <style:style style:name="P359" style:family="paragraph" style:parent-style-name="Standard">
      <style:paragraph-properties fo:margin-left="0.953cm" fo:margin-right="0.998cm" fo:text-indent="0cm" style:auto-text-indent="false">
        <style:tab-stops>
          <style:tab-stop style:position="13.653cm" style:type="right"/>
        </style:tab-stops>
      </style:paragraph-properties>
      <style:text-properties style:font-name="標楷體" style:font-name-asian="標楷體"/>
    </style:style>
    <style:style style:name="P360" style:family="paragraph" style:parent-style-name="Standard">
      <style:paragraph-properties fo:margin-left="0.953cm" fo:margin-right="0.998cm" fo:text-indent="0cm" style:auto-text-indent="false">
        <style:tab-stops>
          <style:tab-stop style:position="13.653cm" style:type="right"/>
        </style:tab-stops>
      </style:paragraph-properties>
      <style:text-properties fo:font-size="14pt" fo:font-weight="bold" style:font-name-asian="標楷體" style:font-size-asian="14pt" style:font-weight-asian="bold" style:font-size-complex="14pt"/>
    </style:style>
    <style:style style:name="P361" style:family="paragraph" style:parent-style-name="Standard">
      <style:paragraph-properties fo:margin-left="0.953cm" fo:margin-right="0.998cm" fo:text-align="center" style:justify-single-word="false" fo:text-indent="0cm" style:auto-text-indent="false">
        <style:tab-stops>
          <style:tab-stop style:position="13.653cm" style:type="right"/>
        </style:tab-stops>
      </style:paragraph-properties>
    </style:style>
    <style:style style:name="P362" style:family="paragraph" style:parent-style-name="Standard">
      <style:paragraph-properties fo:margin-left="0.953cm" fo:margin-right="0.998cm" fo:text-indent="0cm" style:auto-text-indent="false" fo:break-before="page">
        <style:tab-stops>
          <style:tab-stop style:position="13.653cm" style:type="right"/>
        </style:tab-stops>
      </style:paragraph-properties>
      <style:text-properties style:font-name="新細明體" fo:font-size="10pt" style:font-name-asian="華康細圓體" style:font-size-asian="10pt"/>
    </style:style>
    <style:style style:name="P363" style:family="paragraph" style:parent-style-name="Standard">
      <style:paragraph-properties fo:margin-left="1.376cm" fo:margin-right="0.998cm" fo:text-indent="-0.423cm" style:auto-text-indent="false">
        <style:tab-stops>
          <style:tab-stop style:position="13.653cm" style:type="right"/>
        </style:tab-stops>
      </style:paragraph-properties>
    </style:style>
    <style:style style:name="P364" style:family="paragraph" style:parent-style-name="Standard">
      <style:paragraph-properties fo:margin-left="1.376cm" fo:margin-right="0.998cm" fo:text-indent="-0.423cm" style:auto-text-indent="false">
        <style:tab-stops>
          <style:tab-stop style:position="13.653cm" style:type="right"/>
        </style:tab-stops>
      </style:paragraph-properties>
      <style:text-properties style:font-name="標楷體" style:font-name-asian="標楷體"/>
    </style:style>
    <style:style style:name="P365" style:family="paragraph" style:parent-style-name="Standard" style:list-style-name="WW8Num11">
      <style:paragraph-properties fo:margin-top="0.318cm" fo:margin-bottom="0.318cm" loext:contextual-spacing="false"/>
    </style:style>
    <style:style style:name="P366" style:family="paragraph" style:parent-style-name="Standard">
      <style:paragraph-properties fo:margin-top="0.318cm" fo:margin-bottom="0.318cm" loext:contextual-spacing="false"/>
    </style:style>
    <style:style style:name="P367" style:family="paragraph" style:parent-style-name="Standard" style:list-style-name="WW8Num11">
      <style:paragraph-properties fo:margin-top="0.318cm" fo:margin-bottom="0.318cm" loext:contextual-spacing="false"/>
    </style:style>
    <style:style style:name="P368" style:family="paragraph" style:parent-style-name="Standard">
      <style:paragraph-properties fo:margin-left="1.693cm" fo:margin-right="0cm" fo:text-indent="-1.693cm" style:auto-text-indent="false"/>
      <style:text-properties fo:color="#ff0000" style:font-name="標楷體" style:font-name-asian="標楷體" style:font-name-complex="標楷體"/>
    </style:style>
    <style:style style:name="P369" style:family="paragraph" style:parent-style-name="Standard">
      <style:paragraph-properties fo:margin-left="1.693cm" fo:margin-right="0cm" fo:text-indent="-1.693cm" style:auto-text-indent="false"/>
    </style:style>
    <style:style style:name="P370" style:family="paragraph" style:parent-style-name="Standard">
      <style:paragraph-properties fo:margin-left="0.953cm" fo:margin-right="0.998cm" fo:text-indent="-0.106cm" style:auto-text-indent="false"/>
      <style:text-properties style:font-name="標楷體" style:font-name-asian="標楷體"/>
    </style:style>
    <style:style style:name="P371" style:family="paragraph" style:parent-style-name="Standard">
      <style:paragraph-properties fo:margin-left="0.953cm" fo:margin-right="0.998cm" fo:text-indent="-0.953cm" style:auto-text-indent="false">
        <style:tab-stops>
          <style:tab-stop style:position="1.27cm"/>
          <style:tab-stop style:position="13.335cm"/>
        </style:tab-stops>
      </style:paragraph-properties>
      <style:text-properties style:font-name="標楷體" style:font-name-asian="標楷體"/>
    </style:style>
    <style:style style:name="P372" style:family="paragraph" style:parent-style-name="Standard">
      <style:paragraph-properties fo:margin-left="0.953cm" fo:margin-right="0.998cm" fo:text-indent="-0.953cm" style:auto-text-indent="false">
        <style:tab-stops>
          <style:tab-stop style:position="1.27cm"/>
          <style:tab-stop style:position="13.653cm" style:type="right"/>
        </style:tab-stops>
      </style:paragraph-properties>
      <style:text-properties style:font-name="標楷體" style:font-name-asian="標楷體"/>
    </style:style>
    <style:style style:name="P373" style:family="paragraph" style:parent-style-name="Standard">
      <style:paragraph-properties fo:margin-left="1.27cm" fo:margin-right="1.009cm" fo:text-indent="-1.27cm" style:auto-text-indent="false">
        <style:tab-stops>
          <style:tab-stop style:position="1.27cm"/>
        </style:tab-stops>
      </style:paragraph-properties>
      <style:text-properties style:font-name="標楷體" style:font-name-asian="標楷體"/>
    </style:style>
    <style:style style:name="P374" style:family="paragraph" style:parent-style-name="Standard">
      <style:paragraph-properties fo:margin-left="0cm" fo:margin-right="1.009cm" fo:line-height="0.741cm" fo:text-align="justify" style:justify-single-word="false" fo:text-indent="0cm" style:auto-text-indent="false"/>
      <style:text-properties style:font-name="標楷體" style:font-name-asian="標楷體" style:font-size-complex="12pt"/>
    </style:style>
    <style:style style:name="P375" style:family="paragraph" style:parent-style-name="Standard">
      <style:paragraph-properties fo:margin-left="1.376cm" fo:margin-right="1.316cm" fo:text-indent="-1.376cm" style:auto-text-indent="false">
        <style:tab-stops>
          <style:tab-stop style:position="1.27cm"/>
          <style:tab-stop style:position="13.335cm" style:type="right"/>
        </style:tab-stops>
      </style:paragraph-properties>
      <style:text-properties style:font-name="標楷體" style:font-name-asian="標楷體"/>
    </style:style>
    <style:style style:name="P376" style:family="paragraph" style:parent-style-name="Standard">
      <style:paragraph-properties fo:margin-left="0.953cm" fo:margin-right="1.316cm" fo:text-indent="-0.953cm" style:auto-text-indent="false">
        <style:tab-stops>
          <style:tab-stop style:position="1.27cm"/>
          <style:tab-stop style:position="13.335cm" style:type="right"/>
        </style:tab-stops>
      </style:paragraph-properties>
      <style:text-properties style:font-name="標楷體" style:font-name-asian="標楷體"/>
    </style:style>
    <style:style style:name="P377" style:family="paragraph" style:parent-style-name="Standard">
      <style:paragraph-properties fo:margin-left="1.27cm" fo:margin-right="1.316cm" fo:text-indent="0cm" style:auto-text-indent="false">
        <style:tab-stops>
          <style:tab-stop style:position="1.27cm"/>
          <style:tab-stop style:position="13.335cm" style:type="right"/>
          <style:tab-stop style:position="14.605cm"/>
        </style:tab-stops>
      </style:paragraph-properties>
      <style:text-properties style:font-name="標楷體" style:font-name-asian="標楷體"/>
    </style:style>
    <style:style style:name="P378" style:family="paragraph" style:parent-style-name="Standard">
      <style:paragraph-properties fo:margin-left="1.27cm" fo:margin-right="1.316cm" fo:text-indent="0.212cm" style:auto-text-indent="false">
        <style:tab-stops>
          <style:tab-stop style:position="1.27cm"/>
          <style:tab-stop style:position="13.335cm" style:type="right"/>
          <style:tab-stop style:position="14.605cm"/>
        </style:tab-stops>
      </style:paragraph-properties>
      <style:text-properties style:font-name="標楷體" style:font-name-asian="標楷體"/>
    </style:style>
    <style:style style:name="P379" style:family="paragraph" style:parent-style-name="Standard" style:list-style-name="WW8Num19">
      <style:paragraph-properties fo:margin-left="0.63cm" fo:margin-right="0cm" fo:margin-top="0cm" fo:margin-bottom="0.318cm" loext:contextual-spacing="false" fo:text-align="justify" style:justify-single-word="false" fo:text-indent="-0.63cm" style:auto-text-indent="false"/>
      <style:text-properties style:font-name="標楷體" style:font-name-asian="標楷體"/>
    </style:style>
    <style:style style:name="P380" style:family="paragraph" style:parent-style-name="Standard">
      <style:paragraph-properties fo:margin-left="0.423cm" fo:margin-right="0cm" fo:line-height="0.741cm" fo:text-indent="-0.423cm" style:auto-text-indent="false"/>
      <style:text-properties style:font-name="標楷體" style:font-name-asian="標楷體"/>
    </style:style>
    <style:style style:name="P381" style:family="paragraph" style:parent-style-name="Standard">
      <style:paragraph-properties fo:margin-left="1.058cm" fo:margin-right="0cm" fo:line-height="0.741cm" fo:text-indent="-0.529cm" style:auto-text-indent="false"/>
      <style:text-properties style:font-name="標楷體" style:font-name-asian="標楷體"/>
    </style:style>
    <style:style style:name="P382" style:family="paragraph" style:parent-style-name="Standard">
      <style:paragraph-properties fo:margin-left="1.058cm" fo:margin-right="0cm" fo:line-height="0.741cm" fo:text-indent="-0.423cm" style:auto-text-indent="false"/>
      <style:text-properties style:font-name="標楷體" style:font-name-asian="標楷體"/>
    </style:style>
    <style:style style:name="P383" style:family="paragraph" style:parent-style-name="Standard">
      <style:paragraph-properties fo:margin-left="1.058cm" fo:margin-right="0cm" fo:line-height="0.741cm" fo:text-indent="-0.423cm" style:auto-text-indent="false"/>
      <style:text-properties style:font-name="標楷體" style:font-name-asian="標楷體"/>
    </style:style>
    <style:style style:name="P384" style:family="paragraph" style:parent-style-name="Standard">
      <style:paragraph-properties fo:margin-left="1.058cm" fo:margin-right="0cm" fo:line-height="0.741cm" fo:text-indent="-0.423cm" style:auto-text-indent="false"/>
    </style:style>
    <style:style style:name="P385" style:family="paragraph" style:parent-style-name="Standard">
      <style:paragraph-properties fo:margin-left="1.058cm" fo:margin-right="0cm" fo:line-height="0.741cm" fo:text-indent="-1.058cm" style:auto-text-indent="false"/>
      <style:text-properties style:font-name="標楷體" style:font-name-asian="標楷體"/>
    </style:style>
    <style:style style:name="P386" style:family="paragraph" style:parent-style-name="Standard">
      <style:paragraph-properties fo:margin-left="-0.628cm" fo:margin-right="0cm" fo:line-height="0.741cm" fo:text-align="center" style:justify-single-word="false" fo:text-indent="-0.004cm" style:auto-text-indent="false" fo:break-before="page"/>
      <style:text-properties style:font-name="標楷體" fo:font-size="14pt" fo:font-weight="bold" style:font-name-asian="標楷體" style:font-size-asian="14pt" style:font-weight-asian="bold" style:font-size-complex="14pt"/>
    </style:style>
    <style:style style:name="P387" style:family="paragraph" style:parent-style-name="Standard">
      <style:paragraph-properties fo:margin-left="-0.004cm" fo:margin-right="0cm" fo:line-height="0.741cm" fo:text-align="center" style:justify-single-word="false" fo:text-indent="0.002cm" style:auto-text-indent="false">
        <style:tab-stops>
          <style:tab-stop style:position="0.734cm"/>
          <style:tab-stop style:position="8.299cm" style:type="center"/>
        </style:tab-stops>
      </style:paragraph-properties>
      <style:text-properties style:font-name="標楷體" fo:font-size="14pt" fo:font-weight="bold" style:font-name-asian="標楷體" style:font-size-asian="14pt" style:font-weight-asian="bold" style:font-size-complex="14pt"/>
    </style:style>
    <style:style style:name="P388" style:family="paragraph" style:parent-style-name="Standard" style:list-style-name="WW8Num13">
      <style:paragraph-properties fo:margin-left="2.117cm" fo:margin-right="1.316cm" fo:text-indent="-1.058cm" style:auto-text-indent="false">
        <style:tab-stops>
          <style:tab-stop style:position="1.27cm"/>
          <style:tab-stop style:position="13.335cm" style:type="right"/>
          <style:tab-stop style:position="14.605cm"/>
        </style:tab-stops>
      </style:paragraph-properties>
      <style:text-properties style:font-name="標楷體" style:font-name-asian="標楷體"/>
    </style:style>
    <style:style style:name="P389" style:family="paragraph" style:parent-style-name="Standard">
      <style:paragraph-properties fo:margin-left="1.058cm" fo:margin-right="1.316cm" fo:text-indent="0cm" style:auto-text-indent="false">
        <style:tab-stops>
          <style:tab-stop style:position="1.27cm"/>
          <style:tab-stop style:position="13.335cm" style:type="right"/>
          <style:tab-stop style:position="14.605cm"/>
        </style:tab-stops>
      </style:paragraph-properties>
      <style:text-properties style:font-name="標楷體" style:font-name-asian="標楷體"/>
    </style:style>
    <style:style style:name="P390" style:family="paragraph" style:parent-style-name="Standard">
      <style:paragraph-properties fo:margin-left="0.212cm" fo:margin-right="0cm" fo:text-indent="-0.847cm" style:auto-text-indent="false"/>
      <style:text-properties style:font-name="標楷體" style:font-name-asian="標楷體" style:font-size-complex="12pt"/>
    </style:style>
    <style:style style:name="P391" style:family="paragraph" style:parent-style-name="Standard">
      <style:paragraph-properties fo:margin-left="0cm" fo:margin-right="0cm" fo:text-indent="-0.635cm" style:auto-text-indent="false"/>
      <style:text-properties style:font-name="標楷體" style:font-name-asian="標楷體" style:font-size-complex="12pt"/>
    </style:style>
    <style:style style:name="P392" style:family="paragraph" style:parent-style-name="Standard">
      <style:paragraph-properties fo:margin-left="0cm" fo:margin-right="0cm" fo:text-align="justify" style:justify-single-word="false" fo:text-indent="-0.635cm" style:auto-text-indent="false"/>
      <style:text-properties style:font-name="標楷體" fo:font-size="14pt" style:font-name-asian="標楷體" style:font-size-asian="14pt"/>
    </style:style>
    <style:style style:name="P393" style:family="paragraph" style:parent-style-name="Standard">
      <style:paragraph-properties fo:margin-left="1.905cm" fo:margin-right="0cm" fo:text-indent="-0.423cm" style:auto-text-indent="false"/>
    </style:style>
    <style:style style:name="P394" style:family="paragraph" style:parent-style-name="Standard">
      <style:paragraph-properties fo:margin-left="1.305cm" fo:margin-right="0cm" fo:text-align="justify" style:justify-single-word="false" fo:text-indent="-1.185cm" style:auto-text-indent="false"/>
      <style:text-properties style:font-name="標楷體" style:font-name-asian="標楷體"/>
    </style:style>
    <style:style style:name="P395" style:family="paragraph" style:parent-style-name="Standard">
      <style:paragraph-properties fo:margin-left="0cm" fo:margin-right="-0.508cm" fo:line-height="1.058cm" fo:text-indent="0.127cm" style:auto-text-indent="false"/>
      <style:text-properties style:font-name="標楷體" fo:font-size="14pt" style:font-name-asian="標楷體" style:font-size-asian="14pt" style:font-size-complex="14pt"/>
    </style:style>
    <style:style style:name="P396" style:family="paragraph" style:parent-style-name="Standard">
      <style:paragraph-properties fo:margin-left="0cm" fo:margin-right="0cm" fo:line-height="1.058cm" fo:text-align="justify" style:justify-single-word="false" fo:text-indent="0.741cm" style:auto-text-indent="false"/>
      <style:text-properties style:font-name="標楷體" fo:font-size="14pt" style:font-name-asian="標楷體" style:font-size-asian="14pt" style:font-size-complex="14pt"/>
    </style:style>
    <style:style style:name="P397" style:family="paragraph" style:parent-style-name="Standard">
      <style:paragraph-properties fo:margin-left="0cm" fo:margin-right="0cm" fo:line-height="1.058cm" fo:text-align="justify" style:justify-single-word="false" fo:text-indent="-0.191cm" style:auto-text-indent="false"/>
      <style:text-properties style:font-name="標楷體" fo:font-size="14pt" style:font-name-asian="標楷體" style:font-size-asian="14pt" style:font-size-complex="14pt"/>
    </style:style>
    <style:style style:name="P398" style:family="paragraph" style:parent-style-name="Standard">
      <style:paragraph-properties fo:margin-left="0cm" fo:margin-right="0cm" fo:line-height="1.058cm" fo:text-align="justify" style:justify-single-word="false" fo:text-indent="-0.191cm" style:auto-text-indent="false"/>
    </style:style>
    <style:style style:name="P399" style:family="paragraph" style:parent-style-name="Standard">
      <style:paragraph-properties fo:margin-left="0cm" fo:margin-right="0cm" fo:line-height="0.953cm" fo:text-align="center" style:justify-single-word="false" fo:text-indent="-0.191cm" style:auto-text-indent="false"/>
    </style:style>
    <style:style style:name="P400" style:family="paragraph" style:parent-style-name="Standard">
      <style:paragraph-properties fo:margin-left="-0.191cm" fo:margin-right="-0.191cm" fo:line-height="1.058cm" fo:text-align="justify" style:justify-single-word="false" fo:text-indent="0cm" style:auto-text-indent="false"/>
      <style:text-properties style:font-name="標楷體" style:font-name-asian="標楷體" style:font-size-complex="12pt"/>
    </style:style>
    <style:style style:name="P401" style:family="paragraph" style:parent-style-name="Standard">
      <style:paragraph-properties fo:margin-left="-0.191cm" fo:margin-right="0cm" fo:line-height="1.058cm" fo:text-align="justify" style:justify-single-word="false" fo:text-indent="0cm" style:auto-text-indent="false"/>
      <style:text-properties style:font-name="標楷體" fo:font-size="14pt" style:font-name-asian="標楷體" style:font-size-asian="14pt" style:font-size-complex="14pt"/>
    </style:style>
    <style:style style:name="P402" style:family="paragraph" style:parent-style-name="Standard">
      <style:paragraph-properties fo:margin-left="0cm" fo:margin-right="0cm" fo:line-height="0.953cm" fo:text-align="justify" style:justify-single-word="false" fo:text-indent="0.423cm" style:auto-text-indent="false"/>
      <style:text-properties style:font-name="標楷體" fo:font-size="14pt" style:font-name-asian="標楷體" style:font-size-asian="14pt" style:font-size-complex="14pt"/>
    </style:style>
    <style:style style:name="P403" style:family="paragraph" style:parent-style-name="Standard">
      <style:paragraph-properties fo:margin-left="0cm" fo:margin-right="0cm" fo:line-height="0.953cm" fo:text-align="justify" style:justify-single-word="false" fo:text-indent="0.423cm" style:auto-text-indent="false" style:snap-to-layout-grid="false"/>
      <style:text-properties style:font-name="標楷體" fo:font-size="14pt" style:font-name-asian="標楷體" style:font-size-asian="14pt" style:font-size-complex="14pt"/>
    </style:style>
    <style:style style:name="P404" style:family="paragraph" style:parent-style-name="Standard">
      <style:paragraph-properties fo:margin-left="0cm" fo:margin-right="0cm" fo:line-height="1.058cm" fo:text-align="center" style:justify-single-word="false" fo:text-indent="0.423cm" style:auto-text-indent="false" style:snap-to-layout-grid="false"/>
      <style:text-properties style:font-name="標楷體" fo:font-size="14pt" style:font-name-asian="標楷體" style:font-size-asian="14pt" style:font-size-complex="14pt"/>
    </style:style>
    <style:style style:name="P405" style:family="paragraph" style:parent-style-name="Standard">
      <style:paragraph-properties fo:margin-left="0cm" fo:margin-right="0cm" fo:line-height="1.058cm" fo:text-align="justify" style:justify-single-word="false" fo:text-indent="0.423cm" style:auto-text-indent="false"/>
    </style:style>
    <style:style style:name="P406" style:family="paragraph" style:parent-style-name="Standard">
      <style:paragraph-properties fo:margin-left="0cm" fo:margin-right="0cm" fo:line-height="0.953cm" fo:text-align="justify" style:justify-single-word="false" fo:text-indent="0.212cm" style:auto-text-indent="false"/>
      <style:text-properties style:font-name="標楷體" fo:font-size="14pt" style:font-name-asian="標楷體" style:font-size-asian="14pt" style:font-size-complex="14pt"/>
    </style:style>
    <style:style style:name="P407" style:family="paragraph" style:parent-style-name="Standard">
      <style:paragraph-properties fo:margin-left="0cm" fo:margin-right="0cm" fo:line-height="1.058cm" fo:text-align="center" style:justify-single-word="false" fo:text-indent="-0.219cm" style:auto-text-indent="false"/>
    </style:style>
    <style:style style:name="P408" style:family="paragraph" style:parent-style-name="Standard">
      <style:paragraph-properties fo:margin-left="0.199cm" fo:margin-right="0.199cm" fo:orphans="2" fo:widows="2" fo:text-indent="0cm" style:auto-text-indent="false"/>
      <style:text-properties style:font-name="標楷體" fo:font-size="14pt" style:font-name-asian="標楷體" style:font-size-asian="14pt"/>
    </style:style>
    <style:style style:name="P409" style:family="paragraph" style:parent-style-name="Standard">
      <style:paragraph-properties fo:margin-left="0.199cm" fo:margin-right="0.199cm" fo:orphans="2" fo:widows="2" fo:text-indent="0cm" style:auto-text-indent="false"/>
      <style:text-properties style:font-name="標楷體" fo:font-size="5pt" style:font-name-asian="標楷體" style:font-size-asian="5pt"/>
    </style:style>
    <style:style style:name="P410" style:family="paragraph" style:parent-style-name="Standard">
      <style:paragraph-properties fo:margin-left="0cm" fo:margin-right="0cm" fo:line-height="0.67cm" fo:text-align="justify" style:justify-single-word="false" fo:text-indent="12.1cm" style:auto-text-indent="false"/>
      <style:text-properties style:font-name="標楷體" fo:font-size="14pt" style:font-name-asian="標楷體" style:font-size-asian="14pt" style:font-size-complex="14pt"/>
    </style:style>
    <style:style style:name="P411" style:family="paragraph" style:parent-style-name="Standard">
      <style:paragraph-properties fo:margin-left="0cm" fo:margin-right="0cm" fo:line-height="0.988cm" fo:text-indent="10.16cm" style:auto-text-indent="false"/>
    </style:style>
    <style:style style:name="P412" style:family="paragraph" style:parent-style-name="Standard">
      <style:paragraph-properties fo:margin-left="2.286cm" fo:margin-right="0cm" fo:text-indent="0cm" style:auto-text-indent="false"/>
      <style:text-properties style:font-name="標楷體" style:font-name-asian="標楷體"/>
    </style:style>
    <style:style style:name="P413" style:family="paragraph" style:parent-style-name="Standard">
      <style:paragraph-properties fo:margin-left="2.286cm" fo:margin-right="0cm" fo:text-indent="0.847cm" style:auto-text-indent="false"/>
      <style:text-properties style:font-name="標楷體" style:font-name-asian="標楷體"/>
    </style:style>
    <style:style style:name="P414" style:family="paragraph" style:parent-style-name="Standard">
      <style:paragraph-properties fo:margin-left="2.265cm" fo:margin-right="0cm" fo:text-indent="0cm" style:auto-text-indent="false"/>
    </style:style>
    <style:style style:name="P415" style:family="paragraph" style:parent-style-name="Standard">
      <style:paragraph-properties fo:margin-left="3.069cm" fo:margin-right="0cm" fo:text-indent="-0.847cm" style:auto-text-indent="false"/>
      <style:text-properties style:font-name="標楷體" style:font-name-asian="標楷體"/>
    </style:style>
    <style:style style:name="P416" style:family="paragraph" style:parent-style-name="Standard">
      <style:paragraph-properties fo:margin-left="3.069cm" fo:margin-right="0cm" fo:text-indent="-0.847cm" style:auto-text-indent="false"/>
    </style:style>
    <style:style style:name="P417" style:family="paragraph" style:parent-style-name="Standard">
      <style:paragraph-properties fo:margin-left="0.847cm" fo:margin-right="0cm" fo:line-height="0.706cm" fo:text-align="justify" style:justify-single-word="false" fo:text-indent="0.635cm" style:auto-text-indent="false"/>
      <style:text-properties style:font-name="標楷體" style:font-name-asian="標楷體" style:font-size-complex="12pt"/>
    </style:style>
    <style:style style:name="P418" style:family="paragraph" style:parent-style-name="Standard">
      <style:paragraph-properties fo:margin-left="-0.113cm" fo:margin-right="0cm" fo:line-height="0.388cm" fo:text-indent="0cm" style:auto-text-indent="false" style:snap-to-layout-grid="false"/>
      <style:text-properties style:font-name="標楷體" style:font-name-asian="標楷體" style:font-size-complex="12pt"/>
    </style:style>
    <style:style style:name="P419" style:family="paragraph" style:parent-style-name="Standard">
      <style:paragraph-properties fo:margin-left="0.318cm" fo:margin-right="1.316cm" fo:text-align="justify" style:justify-single-word="false" fo:text-indent="0cm" style:auto-text-indent="false">
        <style:tab-stops>
          <style:tab-stop style:position="13.335cm" style:type="right"/>
          <style:tab-stop style:position="14.605cm"/>
        </style:tab-stops>
      </style:paragraph-properties>
      <style:text-properties style:font-name="標楷體" style:font-name-asian="標楷體"/>
    </style:style>
    <style:style style:name="P420" style:family="paragraph" style:parent-style-name="Standard">
      <style:paragraph-properties fo:margin-left="1.482cm" fo:margin-right="0cm" fo:text-indent="-0.635cm" style:auto-text-indent="false"/>
      <style:text-properties style:font-name="標楷體" style:font-name-asian="標楷體"/>
    </style:style>
    <style:style style:name="P421" style:family="paragraph" style:parent-style-name="Standard">
      <style:paragraph-properties fo:margin-left="0.953cm" fo:margin-right="1.316cm" fo:text-align="justify" style:justify-single-word="false" fo:text-indent="3.457cm" style:auto-text-indent="false">
        <style:tab-stops>
          <style:tab-stop style:position="14.605cm"/>
        </style:tab-stops>
      </style:paragraph-properties>
      <style:text-properties style:font-name="標楷體" fo:font-size="14pt" fo:font-weight="bold" style:font-name-asian="標楷體" style:font-size-asian="14pt" style:font-weight-asian="bold" style:font-size-complex="14pt"/>
    </style:style>
    <style:style style:name="P422" style:family="paragraph" style:parent-style-name="Standard">
      <style:paragraph-properties fo:margin-left="0.953cm" fo:margin-right="1.316cm" fo:text-align="justify" style:justify-single-word="false" fo:text-indent="1.482cm" style:auto-text-indent="false">
        <style:tab-stops>
          <style:tab-stop style:position="13.335cm" style:type="right"/>
          <style:tab-stop style:position="14.605cm"/>
        </style:tab-stops>
      </style:paragraph-properties>
      <style:text-properties style:font-name="標楷體" fo:font-size="14pt" style:font-name-asian="標楷體" style:font-size-asian="14pt" style:font-size-complex="14pt"/>
    </style:style>
    <style:style style:name="P423"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size-complex="14pt"/>
    </style:style>
    <style:style style:name="P42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fo:font-size="14pt" style:text-underline-style="solid" style:text-underline-width="auto" style:text-underline-color="font-color" style:font-name-asian="Times New Roman" style:font-size-asian="14pt" style:font-size-complex="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style:font-name="標楷體"/>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font-weight-complex="bold"/>
    </style:style>
    <style:style style:name="T19" style:family="text">
      <style:text-properties style:font-name="標楷體" fo:font-size="14pt" fo:font-weight="bold" style:font-name-asian="標楷體" style:font-size-asian="14pt" style:font-weight-asian="bold"/>
    </style:style>
    <style:style style:name="T20" style:family="text">
      <style:text-properties style:font-name="標楷體" fo:font-size="14pt" fo:font-weight="bold" style:font-name-asian="標楷體" style:font-size-asian="14pt" style:font-weight-asian="bold" style:font-name-complex="標楷體" style:font-style-complex="italic"/>
    </style:style>
    <style:style style:name="T21" style:family="text">
      <style:text-properties style:font-name="標楷體" fo:font-size="14pt" fo:font-weight="bold" style:font-name-asian="標楷體" style:font-size-asian="14pt" style:font-weight-asian="bold" style:font-name-complex="標楷體" style:font-size-complex="22pt" style:font-style-complex="italic"/>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style:font-name-asian="標楷體"/>
    </style:style>
    <style:style style:name="T28" style:family="text">
      <style:text-properties style:font-name="標楷體" style:font-name-asian="標楷體"/>
    </style:style>
    <style:style style:name="T29" style:family="text">
      <style:text-properties style:font-name="標楷體" style:font-name-asian="標楷體" style:font-name-complex="華康細圓體"/>
    </style:style>
    <style:style style:name="T30" style:family="text">
      <style:text-properties style:font-name="標楷體" style:font-name-asian="標楷體" style:font-size-complex="12pt"/>
    </style:style>
    <style:style style:name="T31" style:family="text">
      <style:text-properties style:font-name="標楷體" style:font-name-asian="標楷體" style:font-size-complex="12pt"/>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22pt"/>
    </style:style>
    <style:style style:name="T34" style:family="text">
      <style:text-properties style:font-name="標楷體" style:font-name-asian="標楷體" style:font-name-complex="標楷體" style:font-size-complex="22pt"/>
    </style:style>
    <style:style style:name="T35" style:family="text">
      <style:text-properties style:font-name="標楷體" style:font-name-asian="標楷體" style:font-name-complex="標楷體" style:font-size-complex="26pt"/>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font-name-complex="標楷體"/>
    </style:style>
    <style:style style:name="T38" style:family="text">
      <style:text-properties style:font-name="標楷體" fo:font-weight="bold" style:font-name-asian="標楷體" style:font-weight-asian="bold"/>
    </style:style>
    <style:style style:name="T39" style:family="text">
      <style:text-properties style:font-name="標楷體" fo:font-weight="bold" style:font-name-asian="標楷體" style:font-weight-asian="bold"/>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font-size-complex="22pt"/>
    </style:style>
    <style:style style:name="T42" style:family="text">
      <style:text-properties style:font-name="標楷體" fo:font-weight="bold" style:font-name-asian="標楷體" style:font-weight-asian="bold" style:font-name-complex="標楷體" style:font-size-complex="22pt"/>
    </style:style>
    <style:style style:name="T43" style:family="text">
      <style:text-properties style:font-name="標楷體" fo:font-weight="bold" style:letter-kerning="false" style:font-name-asian="標楷體" style:font-weight-asian="bold" style:font-name-complex="新細明體" style:font-size-complex="12pt"/>
    </style:style>
    <style:style style:name="T44" style:family="text">
      <style:text-properties style:font-name="標楷體" fo:font-weight="bold" fo:background-color="#d8d8d8" loext:char-shading-value="0" style:font-name-asian="標楷體" style:font-weight-asian="bold" style:font-name-complex="標楷體" style:font-size-complex="22pt"/>
    </style:style>
    <style:style style:name="T45" style:family="text">
      <style:text-properties style:font-name="標楷體" fo:font-weight="bold" fo:background-color="#d8d8d8" loext:char-shading-value="0" style:font-name-asian="標楷體" style:font-weight-asian="bold" style:font-name-complex="標楷體" style:font-size-complex="22pt"/>
    </style:style>
    <style:style style:name="T46" style:family="text">
      <style:text-properties style:font-name="標楷體" style:letter-kerning="false" style:font-name-asian="標楷體" style:font-name-complex="新細明體" style:font-size-complex="12pt"/>
    </style:style>
    <style:style style:name="T47" style:family="text">
      <style:text-properties style:font-name="標楷體" style:letter-kerning="false" style:font-name-asian="標楷體" style:font-name-complex="標楷體" style:font-size-complex="12pt"/>
    </style:style>
    <style:style style:name="T48" style:family="text">
      <style:text-properties style:font-name="標楷體" style:text-underline-style="solid" style:text-underline-width="auto" style:text-underline-color="font-color" fo:font-weight="bold" style:font-name-asian="標楷體" style:font-weight-asian="bold"/>
    </style:style>
    <style:style style:name="T4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0" style:family="text">
      <style:text-properties style:font-name="標楷體" style:text-underline-style="solid" style:text-underline-width="auto" style:text-underline-color="font-color" fo:font-weight="bold" style:font-name-asian="標楷體" style:font-weight-asian="bold" style:font-name-complex="標楷體" style:font-size-complex="22pt"/>
    </style:style>
    <style:style style:name="T51"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font-size-complex="22pt"/>
    </style:style>
    <style:style style:name="T52" style:family="text">
      <style:text-properties style:font-name="標楷體" fo:font-size="16pt" fo:font-weight="bold" style:font-name-asian="標楷體" style:font-size-asian="16pt" style:font-weight-asian="bold"/>
    </style:style>
    <style:style style:name="T53" style:family="text">
      <style:text-properties style:font-name="標楷體" fo:font-size="16pt" fo:font-weight="bold" style:font-name-asian="標楷體" style:font-size-asian="16pt" style:font-weight-asian="bold" style:font-size-complex="16pt"/>
    </style:style>
    <style:style style:name="T54" style:family="text">
      <style:text-properties style:font-name="標楷體" fo:font-size="16pt" style:font-name-asian="標楷體" style:font-size-asian="16pt" style:font-size-complex="16pt"/>
    </style:style>
    <style:style style:name="T55"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56" style:family="text">
      <style:text-properties style:font-name="標楷體" fo:font-size="16pt" style:text-underline-style="solid" style:text-underline-width="auto" style:text-underline-color="font-color" style:font-name-asian="標楷體" style:font-size-asian="16pt" style:font-size-complex="16pt"/>
    </style:style>
    <style:style style:name="T57" style:family="text">
      <style:text-properties style:font-name="標楷體" fo:font-style="italic" fo:font-weight="bold" style:font-name-asian="標楷體" style:font-style-asian="italic" style:font-weight-asian="bold" style:font-name-complex="標楷體" style:font-size-complex="22pt"/>
    </style:style>
    <style:style style:name="T58" style:family="text">
      <style:text-properties style:font-name="標楷體" fo:background-color="#d8d8d8" loext:char-shading-value="0" style:font-name-asian="標楷體" style:font-size-complex="12pt"/>
    </style:style>
    <style:style style:name="T59" style:family="text">
      <style:text-properties style:font-name="標楷體" fo:font-size="18pt" fo:font-weight="bold" style:font-name-asian="標楷體" style:font-size-asian="18pt" style:font-weight-asian="bold" style:font-size-complex="18pt"/>
    </style:style>
    <style:style style:name="T60" style:family="text">
      <style:text-properties style:font-name="標楷體" fo:font-size="10pt" style:font-name-asian="標楷體" style:font-size-asian="10pt"/>
    </style:style>
    <style:style style:name="T61" style:family="text">
      <style:text-properties style:font-name="標楷體" style:font-name-complex="標楷體"/>
    </style:style>
    <style:style style:name="T62" style:family="text">
      <style:text-properties style:font-name="標楷體" fo:font-size="13pt" style:font-name-asian="標楷體" style:font-size-asian="13pt"/>
    </style:style>
    <style:style style:name="T63" style:family="text">
      <style:text-properties style:font-name="標楷體" fo:font-size="13pt" style:font-name-asian="標楷體" style:font-size-asian="13pt"/>
    </style:style>
    <style:style style:name="T64" style:family="text">
      <style:text-properties style:font-name-asian="標楷體"/>
    </style:style>
    <style:style style:name="T65" style:family="text">
      <style:text-properties style:font-name-asian="標楷體"/>
    </style:style>
    <style:style style:name="T66" style:family="text">
      <style:text-properties style:font-name-asian="標楷體" style:font-size-complex="12pt"/>
    </style:style>
    <style:style style:name="T67" style:family="text">
      <style:text-properties style:font-name-asian="標楷體" style:font-size-complex="12pt"/>
    </style:style>
    <style:style style:name="T68" style:family="text">
      <style:text-properties style:font-name-complex="標楷體"/>
    </style:style>
    <style:style style:name="T69" style:family="text">
      <style:text-properties style:font-name="Wingdings" style:font-name-asian="Wingdings" style:font-name-complex="Wingdings"/>
    </style:style>
    <style:style style:name="T70" style:family="text">
      <style:text-properties style:font-name="新細明體" style:font-name-asian="華康細圓體"/>
    </style:style>
    <style:style style:name="T71" style:family="text">
      <style:text-properties style:font-name="新細明體" style:font-name-asian="華康細圓體"/>
    </style:style>
    <style:style style:name="T72" style:family="text">
      <style:text-properties style:font-name="新細明體" fo:font-size="10pt" style:letter-kerning="false" style:font-size-asian="10pt" style:font-name-complex="新細明體"/>
    </style:style>
    <style:style style:name="T73" style:family="text">
      <style:text-properties style:font-name="新細明體" fo:font-size="10pt" fo:language="zh" fo:country="TW" style:letter-kerning="false" style:font-size-asian="10pt" style:font-name-complex="新細明體"/>
    </style:style>
    <style:style style:name="T74" style:family="text">
      <style:text-properties style:font-name="新細明體" fo:font-weight="bold" style:font-weight-asian="bold" style:font-name-complex="新細明體"/>
    </style:style>
    <style:style style:name="T75" style:family="text">
      <style:text-properties style:font-name="新細明體" fo:font-size="14pt" fo:font-weight="bold" style:font-name-asian="標楷體" style:font-size-asian="14pt" style:font-weight-asian="bold" style:font-weight-complex="bold"/>
    </style:style>
    <style:style style:name="T76" style:family="text">
      <style:text-properties style:font-name="新細明體" style:font-name-asian="新細明體" style:font-name-complex="新細明體"/>
    </style:style>
    <style:style style:name="T77" style:family="text">
      <style:text-properties style:font-name-asian="華康細圓體"/>
    </style:style>
    <style:style style:name="T78" style:family="text">
      <style:text-properties style:font-name-asian="Times New Roman"/>
    </style:style>
    <style:style style:name="T79" style:family="text">
      <style:text-properties style:font-name-asian="Times New Roman" style:font-size-complex="12pt"/>
    </style:style>
    <style:style style:name="T80" style:family="text">
      <style:text-properties style:font-name-asian="Times New Roman"/>
    </style:style>
    <style:style style:name="T81" style:family="text">
      <style:text-properties style:font-name-complex="新細明體"/>
    </style:style>
    <style:style style:name="T82" style:family="text">
      <style:text-properties style:font-size-complex="12pt"/>
    </style:style>
    <style:style style:name="T83" style:family="text">
      <style:text-properties fo:font-size="10pt" style:font-name-asian="標楷體" style:font-size-asian="10pt"/>
    </style:style>
    <style:style style:name="T84" style:family="text">
      <style:text-properties fo:font-size="10pt" style:font-name-asian="標楷體" style:font-size-asian="10pt"/>
    </style:style>
    <style:style style:name="T85" style:family="text">
      <style:text-properties style:text-underline-style="solid" style:text-underline-width="auto" style:text-underline-color="font-color"/>
    </style:style>
    <style:style style:name="T86" style:family="text">
      <style:text-properties fo:font-size="16pt" style:font-name-asian="標楷體" style:font-size-asian="16pt" style:font-size-complex="16pt"/>
    </style:style>
    <style:style style:name="T87" style:family="text">
      <style:text-properties fo:color="#ff0000" style:font-name="標楷體" fo:font-size="14pt" fo:font-weight="bold" style:font-name-asian="標楷體" style:font-size-asian="14pt" style:font-weight-asian="bold" style:font-name-complex="標楷體" style:font-size-complex="22pt" style:font-style-complex="italic"/>
    </style:style>
    <style:style style:name="T88" style:family="text">
      <style:text-properties fo:color="#ff0000" style:font-name="標楷體" fo:font-style="italic" fo:font-weight="bold" style:font-name-asian="標楷體" style:font-style-asian="italic" style:font-weight-asian="bold" style:font-name-complex="標楷體"/>
    </style:style>
    <style:style style:name="T89" style:family="text">
      <style:text-properties fo:color="#ff0000" style:font-name="標楷體" style:font-name-asian="標楷體" style:font-name-complex="標楷體"/>
    </style:style>
    <style:style style:name="T90" style:family="text">
      <style:text-properties fo:color="#ff0000" style:font-name="標楷體" style:font-name-asian="標楷體" style:font-name-complex="標楷體" style:font-size-complex="26pt"/>
    </style:style>
    <style:style style:name="T91" style:family="text">
      <style:text-properties fo:color="#ff0000" style:font-name="標楷體" style:font-name-asian="標楷體"/>
    </style:style>
    <style:style style:name="T92" style:family="text">
      <style:text-properties fo:color="#ff0000" style:font-name="標楷體" fo:font-weight="bold" style:font-name-asian="標楷體" style:font-weight-asian="bold" style:font-name-complex="標楷體" style:font-size-complex="26pt"/>
    </style:style>
    <style:style style:name="T93" style:family="text">
      <style:text-properties fo:background-color="#d8d8d8" loext:char-shading-value="0"/>
    </style:style>
    <style:style style:name="T94" style:family="text">
      <style:text-properties fo:color="#ff9900" style:font-name="標楷體" style:font-name-asian="標楷體" style:font-name-complex="標楷體" style:font-size-complex="22pt"/>
    </style:style>
    <style:style style:name="T95" style:family="text">
      <style:text-properties fo:color="#ff9900" style:font-name="標楷體" style:font-name-asian="標楷體" style:font-name-complex="標楷體" style:font-size-complex="18pt"/>
    </style:style>
    <style:style style:name="T96" style:family="text">
      <style:text-properties fo:color="#ff9900" style:font-name="標楷體" style:text-underline-style="solid" style:text-underline-width="auto" style:text-underline-color="font-color" style:font-name-asian="標楷體" style:font-name-complex="標楷體" style:font-size-complex="22pt"/>
    </style:style>
    <style:style style:name="T97" style:family="text">
      <style:text-properties fo:color="#ff9900" style:font-name="標楷體" style:text-underline-style="solid" style:text-underline-width="auto" style:text-underline-color="font-color" style:font-name-asian="標楷體" style:font-name-complex="標楷體" style:font-size-complex="18pt"/>
    </style:style>
    <style:style style:name="T98" style:family="text">
      <style:text-properties fo:color="#ff6600" style:font-name="標楷體" style:font-name-asian="標楷體" style:font-name-complex="標楷體" style:font-size-complex="22pt"/>
    </style:style>
    <style:style style:name="T99" style:family="text">
      <style:text-properties fo:color="#ff6600" style:font-name="標楷體" style:font-name-asian="標楷體" style:font-name-complex="標楷體" style:font-size-complex="22pt"/>
    </style:style>
    <style:style style:name="T100" style:family="text">
      <style:text-properties fo:color="#ff6600" style:font-name="標楷體" style:font-name-asian="標楷體" style:font-name-complex="標楷體" style:font-size-complex="22pt"/>
    </style:style>
    <style:style style:name="T101" style:family="text">
      <style:text-properties fo:color="#ff6600" style:font-name="標楷體" style:font-name-asian="標楷體" style:font-name-complex="標楷體" style:font-size-complex="20pt"/>
    </style:style>
    <style:style style:name="T102" style:family="text">
      <style:text-properties fo:color="#ff6600" style:font-name="標楷體" style:font-name-asian="標楷體" style:font-name-complex="細明體" style:font-size-complex="20pt"/>
    </style:style>
    <style:style style:name="T103" style:family="text">
      <style:text-properties fo:color="#ff6600" style:font-name="標楷體" style:font-name-asian="標楷體" style:font-name-complex="細明體" style:font-size-complex="22pt"/>
    </style:style>
    <style:style style:name="T104" style:family="text">
      <style:text-properties fo:color="#ff6600" style:font-name="標楷體" style:text-underline-style="solid" style:text-underline-width="auto" style:text-underline-color="font-color" style:font-name-asian="標楷體" style:font-name-complex="標楷體" style:font-size-complex="22pt"/>
    </style:style>
    <style:style style:name="T105" style:family="text">
      <style:text-properties fo:color="#ff6600" style:font-name="標楷體" fo:font-weight="bold" style:font-name-asian="標楷體" style:font-weight-asian="bold" style:font-name-complex="標楷體" style:font-size-complex="22pt"/>
    </style:style>
    <style:style style:name="T106" style:family="text">
      <style:text-properties fo:color="#00ff00" style:font-name="標楷體" style:font-name-asian="標楷體" style:font-name-complex="標楷體" style:font-size-complex="22pt"/>
    </style:style>
    <style:style style:name="T107"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22pt"/>
    </style:style>
    <style:style style:name="T108"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26pt"/>
    </style:style>
    <style:style style:name="T109" style:family="text">
      <style:text-properties fo:color="#000000" style:font-name="標楷體" style:font-name-asian="標楷體" style:font-name-complex="標楷體"/>
    </style:style>
    <style:style style:name="T110" style:family="text">
      <style:text-properties fo:color="#000000" style:font-name="標楷體" style:font-name-asian="標楷體" style:font-name-complex="標楷體" style:font-size-complex="26pt"/>
    </style:style>
    <style:style style:name="T111" style:family="text">
      <style:text-properties fo:color="#000000" style:font-name="標楷體" fo:font-weight="bold" style:font-name-asian="標楷體" style:font-weight-asian="bold" style:font-name-complex="細明體" style:font-size-complex="26pt"/>
    </style:style>
    <style:style style:name="T112" style:family="text">
      <style:text-properties fo:color="#3366ff" style:font-name="標楷體" fo:font-weight="bold" style:font-name-asian="標楷體" style:font-weight-asian="bold" style:font-name-complex="標楷體" style:font-size-complex="26pt"/>
    </style:style>
    <style:style style:name="T113" style:family="text">
      <style:text-properties fo:color="#0000ff" style:font-name="標楷體" fo:font-weight="bold" style:font-name-asian="標楷體" style:font-weight-asian="bold" style:font-name-complex="標楷體" style:font-size-complex="26pt"/>
    </style:style>
    <style:style style:name="T114" style:family="text">
      <style:text-properties fo:color="#0000ff" style:font-name="標楷體" fo:font-weight="bold" style:font-name-asian="標楷體" style:font-weight-asian="bold" style:font-name-complex="細明體" style:font-size-complex="26pt"/>
    </style:style>
    <style:style style:name="T115" style:family="text">
      <style:text-properties fo:color="#ff00ff" style:font-name="標楷體" fo:font-weight="bold" style:font-name-asian="標楷體" style:font-weight-asian="bold" style:font-name-complex="細明體" style:font-size-complex="26pt"/>
    </style:style>
    <style:style style:name="T116" style:family="text">
      <style:text-properties fo:color="#ff00ff" fo:font-size="22pt" fo:font-weight="bold" style:font-name-asian="文鼎海報體" style:font-size-asian="22pt" style:font-weight-asian="bold" style:font-name-complex="細明體" style:font-size-complex="22pt"/>
    </style:style>
    <style:style style:name="T117" style:family="text">
      <style:text-properties fo:color="#000080" style:font-name="標楷體" fo:font-size="14pt" fo:font-weight="bold" style:font-name-asian="標楷體" style:font-size-asian="14pt" style:font-weight-asian="bold" style:font-size-complex="14pt"/>
    </style:style>
    <style:style style:name="T118" style:family="text">
      <style:text-properties fo:color="#000080" fo:font-weight="bold" style:font-weight-asian="bold" style:font-size-complex="12pt"/>
    </style:style>
    <style:style style:name="T119" style:family="text">
      <style:text-properties style:font-name="Wingdings 2" style:font-name-asian="Wingdings 2" style:font-name-complex="Wingdings 2" style:font-size-complex="12pt"/>
    </style:style>
    <style:style style:name="T120" style:family="text">
      <style:text-properties fo:font-size="18pt" fo:font-weight="bold" style:font-name-asian="Times New Roman" style:font-size-asian="18pt" style:font-weight-asian="bold" style:font-size-complex="18pt"/>
    </style:style>
    <style:style style:name="T121" style:family="text">
      <style:text-properties fo:font-size="20pt" fo:font-weight="bold" style:font-name-asian="標楷體" style:font-size-asian="20pt" style:font-weight-asian="bold" style:font-size-complex="20pt"/>
    </style:style>
    <style:style style:name="T122" style:family="text">
      <style:text-properties fo:font-size="20pt" style:font-name-asian="Times New Roman" style:font-size-asian="20pt" style:font-size-complex="20pt"/>
    </style:style>
    <style:style style:name="T1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17.859cm" draw:visible-area-height="18.098cm"/>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3"/>
      <text:p text:style-name="P16">成 大 醫 學 院 實 驗 動 物 中 心 規 章</text:p>
      <text:p text:style-name="P47"><text:s text:c="3"/></text:p>
      <text:p text:style-name="P134">1.成大醫學院實驗動物中心（簡稱本中心）的主要功能在生產高品質的實驗動物，並提供本醫學中心研究人員進行動物實驗的相關服務。</text:p>
      <text:p text:style-name="P134">2.本中心設主任一人及技術人員若干人，主任綜理中心業務。醫學中心另設動物管理委員會，督導本中心之業務及重要事項之審議，委員會成員主由醫學中心教師組成，中心主任為委員會當然成員。</text:p>
      <text:p text:style-name="P135">3.本中心依功能分下列各區室</text:p>
      <text:p text:style-name="P136">(1)無特定病原微生物動物繁殖區(SPF)</text:p>
      <text:p text:style-name="P136">(2)普通動物區(Clean)</text:p>
      <text:p text:style-name="P136">(3)育成區</text:p>
      <text:p text:style-name="P136">(4)小動物實驗區</text:p>
      <text:p text:style-name="P136">(5)中大動物實驗區</text:p>
      <text:p text:style-name="P136">(6)清潔消毒室</text:p>
      <text:p text:style-name="P136">(7)感染動物實驗代養區</text:p>
      <text:p text:style-name="P136">(8)外科手術室 </text:p>
      <text:p text:style-name="P137">(9)隔離檢疫區</text:p>
      <text:p text:style-name="P137">(10)基因轉殖區</text:p>
      <text:p text:style-name="P137">(11)行政辦公室</text:p>
      <text:p text:style-name="P134">4.使用本中心各項設施時，須事前向本中心提出使用申請，經本中心核准同意後方得使用。使用期間須遵守本中心所訂定的各項使用細則。</text:p>
      <text:p text:style-name="P138">5.使用本中心的動物及委託代養動物一律收取費用，並依學校建教列收據。動物價格及代養費用由本中心訂定，經動物管理委員會同意，提院務會議通過後實施。</text:p>
      <text:p text:style-name="P139">6.使用者如違反使用規則，本中心將提交動物管理委員會，視情況、罰款或停止使用權等處分。 <text:s/></text:p>
      <text:p text:style-name="P140">7.本規章經動物管理委員會訂定後，提交院務會議通過後實施，修訂亦同。</text:p>
      <text:p text:style-name="P154"/>
      <text:p text:style-name="P156">成大醫學院實驗動物中心使用細則</text:p>
      <text:p text:style-name="P155"/>
      <text:p text:style-name="P2">一、前言：為方便成大醫學中心同仁利用實驗動物中心（以下簡稱本中心），特製訂此一手冊，藉以說明使用本中心時， 應遵循的手續及規則、在利用本中心前，希望使用者將有關部份詳加閱讀，共同維護本中心的安全與整潔。</text:p>
      <text:p text:style-name="P160">二、目的：為了本中心能發揮最大的功能，特訂定本中心管理、營運及共同利用的詳細規則。本中心的全部飼育室及實驗室皆屬共同利用的空間，並不設置專用區（即不設某科或研究單位專用區）。飼育室及實驗室主要提供使用者下列各項的利用：</text:p>
      <text:p text:style-name="P161">(1)飼養動物</text:p>
      <text:p text:style-name="P163">(2)飼育實驗</text:p>
      <text:p text:style-name="P163">(3)初步處理由實驗動物體內所採取的組織器官</text:p>
      <text:p text:style-name="P162">(4)各項急性或生理學實驗</text:p>
      <text:p text:style-name="P158">三、人員、動物、儀器設備之出入</text:p>
      <text:list xml:id="list1892753854" text:style-name="WW8Num6">
        <text:list-item>
          <text:p text:style-name="P164">人員之出入</text:p>
        </text:list-item>
      </text:list>
      <text:p text:style-name="P165">(1)使用者資格 </text:p>
      <text:p text:style-name="P6">凡是醫學院及附屬醫院所屬教、職員、醫生、學生及研究生皆可利用本中心。</text:p>
      <text:p text:style-name="P51"><text:span text:style-name="T68"><text:s text:c="5"/></text:span>(2)使用之申請</text:p>
      <text:p text:style-name="P166">a.使用者須參加「動物中心使用說明會」，明暸如何使用本中心後，即可使用。</text:p>
      <text:p text:style-name="P166">b.除醫學中心以外之單位的使用者除需事先向本中心提出申請，尚需經本中心主任提交動物管理委員會審議，同意後方得使用。</text:p>
      <text:p text:style-name="P167">c.為維護本中心之安全，初次使用者在使用前，必須接受本中心之「指導講習」，本中心將定期舉辦「使用說明」之講習會。期能使利用本中心之人員對本中心之各個特殊區域、飼育室及實驗室之使用規則有通盤的了解。</text:p>
      <text:p text:style-name="P168"/>
      <text:p text:style-name="P169">(3)使用規定</text:p>
      <text:p text:style-name="P170">a.使用時間</text:p>
      <text:p text:style-name="P171"><text:span text:style-name="T69"></text:span><text:span text:style-name="T27">為了方便使用者進行實驗研究，本中心全年、全天候開放使用。</text:span></text:p>
      <text:p text:style-name="P171"><text:span text:style-name="T69"></text:span><text:span text:style-name="T27">使用者參加本中心之講習會後、憑個人識別證刷卡進出本中心。</text:span></text:p>
      <text:p text:style-name="P174">b.活動範圍</text:p>
      <text:p text:style-name="P175"><text:span text:style-name="T69"></text:span><text:span text:style-name="T27">進入本中心請利用可到12樓之電梯至本中心入口。</text:span></text:p>
      <text:p text:style-name="P171"><text:span text:style-name="T69"></text:span><text:span text:style-name="T27">進入前，請先脫鞋，更換本中心內專用拖鞋，並踩踏鞋底消毒板。</text:span></text:p>
      <text:p text:style-name="P171"><text:span text:style-name="T69"></text:span><text:span text:style-name="T27">利用入口的「噴霧消毒器」將雙手噴霧消毒。</text:span></text:p>
      <text:p text:style-name="P171"><text:span text:style-name="T69"></text:span><text:span text:style-name="T27">憑個人識別證刷卡進入。</text:span></text:p>
      <text:p text:style-name="P171"><text:span text:style-name="T69"></text:span><text:span text:style-name="T27">請把外衣（或外用實驗衣）脫下，換穿本中心內專用實驗衣(淺黃色)。</text:span></text:p>
      <text:p text:style-name="P176"><text:span text:style-name="T69"></text:span><text:span text:style-name="T27">為了防止病原微生物之侵入及污染原的擴散，除了自己工作的實驗室及動物飼育室外，嚴禁進入其他區室，本中心於假日或夜間只開放實驗代養之區室（其他區室則上鎖），以確保各區室之安全。</text:span></text:p>
      <text:p text:style-name="P171"><text:span text:style-name="T69"></text:span><text:span text:style-name="T27">衣鞋於離開本中心時歸還原位，並將實驗衣放入桶內。</text:span></text:p>
      <text:p text:style-name="P172"/>
      <text:p text:style-name="P181">(4)參觀本中心</text:p>
      <text:list xml:id="list1793982863" text:style-name="WW8Num9">
        <text:list-item>
          <text:p text:style-name="P173">擬到本中心參觀者，請事先與本中心專職人員聯絡，經本中心主</text:p>
        </text:list-item>
      </text:list>
      <text:p text:style-name="P182"><text:span text:style-name="T68"><text:s text:c="3"/></text:span>任同意後方得進入參觀。</text:p>
      <text:p text:style-name="P183">b. 為了本中心的安全，嚴防污染原帶入本中心，參觀者在進入時，</text:p>
      <text:p text:style-name="P184"><text:span text:style-name="T27">必須遵照以上（3）</text:span><text:span text:style-name="T29">–</text:span><text:span text:style-name="T27">b–</text:span><text:span text:style-name="T69"></text:span><text:span text:style-name="T27">-</text:span><text:span text:style-name="T69"></text:span><text:span text:style-name="T27">；之規定進入參觀。</text:span></text:p>
      <text:p text:style-name="P185"/>
      <text:p text:style-name="P186">2.動物之訂購與出入</text:p>
      <text:p text:style-name="P188">(1)外購動物</text:p>
      <text:p text:style-name="P191"><text:span text:style-name="T64">a</text:span><text:span text:style-name="T27">.訂購</text:span></text:p>
      <text:p text:style-name="P196">向本中心以外之地區機構購入動物時，其訂購及付款手續請使用單位自行辦理，為了使用者能買到較高品質的動物，避免病原微生物伴隨動物引進本中心，使用者(或單位）如在「外購動物」上有困難時（包括疾病模式動物、特種品系動物及犬、貓、豬、羊等），請隨時向本中心聯絡，本中心當代為諮詢。</text:p>
      <text:p text:style-name="P192"/>
      <text:p text:style-name="P192">b.入室之申請</text:p>
      <text:p text:style-name="P200">訂購一週前請事先向本中心收發室提出「訂購動物入室申請書」，待本中心確定飼育空間（籠子、籠架）之準備狀況後，於三日內通知使用單位動物搬入之日期。若臨時提出，恕難受理，敬請原諒。</text:p>
      <text:p text:style-name="P192"/>
      <text:p text:style-name="P192">c.入室規定 <text:s/></text:p>
      <text:p text:style-name="P200">外購動物及籠子、飼料、木屑等飼育器材、實驗器材、 清潔用具等之搬入，請利用載貨電梯，並從專用出入口 進出，進入前須經適當噴霧消毒後始得進入本中心檢疫室。</text:p>
      <text:p text:style-name="P201"><text:s text:c="3"/></text:p>
      <text:p text:style-name="P203">d.檢疫</text:p>
      <text:p text:style-name="P200">除了本中心生產動物或具有明確證明的無菌動物(Germ-free）及無特定病原微生物之動物（Specific-pathogen -free）外，凡自本中心以外引進的動物，都得經過本中心一定期間之檢疫，合格後方得搬入動物飼育室供做實驗用。檢疫期間通常為10天到兩週（必要時得延長檢疫期間），項目包括預備觀察飼養（包括外觀、外部寄生蟲、糞尿、營養狀態、食慾、行為等，必要時將做細菌分離培養、血液及糞便等檢查。）、預防接種及驅除內外寄生蟲。至於無菌動物及無特定病原微生物的動物，在搬入本中心時，其傳遞箱必須經噴霧消毒後，始得搬入動物飼育室內。一般動物未經檢疫，不得進入本中心。</text:p>
      <text:p text:style-name="P205"><text:s/></text:p>
      <text:p text:style-name="P206">(2)內購動物</text:p>
      <text:p text:style-name="P193">訂購與入室申請</text:p>
      <text:p text:style-name="P176"><text:span text:style-name="T69"></text:span><text:span text:style-name="T27">本中心每週四提供動物供應週報表，使用者可參考，填寫動物訂購單，送交中心收發室。當週離乳動物依訂購人數分配，每週訂單截止收件時間為週四中午12時止。</text:span></text:p>
      <text:p text:style-name="P177"/>
      <text:p text:style-name="P176"><text:span text:style-name="T69"></text:span><text:span text:style-name="T27">內購動物訂購應於前三天提出「訂購動物入室申請書」，交動物中心收發室，若臨時申請，恕難受理。</text:span></text:p>
      <text:p text:style-name="P177"/>
      <text:p text:style-name="P176"><text:span text:style-name="T69"></text:span><text:span text:style-name="T27">提領動物請於預定入室時間當天上午到指定區室提領，自行放置於預定位置。本中心於預定入室時間開始計算飼養費，若超過預定時間48小時而仍未將動物移入飼育室，則動物中心將主動詢問使用者如何處置，若仍要保留動物則須付給代養費，但以2週為限，若取消預購之動物，則動物款仍須照付。</text:span></text:p>
      <text:p text:style-name="P177"/>
      <text:p text:style-name="P176"><text:span text:style-name="T69"></text:span><text:span text:style-name="T27">為預估動物的需求量，動物中心每季做一次下季動物需用量的調查</text:span></text:p>
      <text:p text:style-name="P207">，請使用者確實填寫。</text:p>
      <text:p text:style-name="P208"/>
      <text:p text:style-name="P210">(3)動物之出入</text:p>
      <text:p text:style-name="P178"><text:span text:style-name="T64">a</text:span><text:span text:style-name="T27">.本中心自行生產之動物有品質保證，不需再經檢疫，自繁殖區窗口領取動物後，可直接搬入預定之動物飼育室，不得無故擅自變更動物放置之位置。</text:span></text:p>
      <text:p text:style-name="P177"/>
      <text:p text:style-name="P176"><text:span text:style-name="T64">b</text:span><text:span text:style-name="T27">.不論內購或外購動物，入室時間確定後，如超過預定時間48小時仍未入室，以自動放棄論，欲再使用時需重新提出申請。</text:span></text:p>
      <text:p text:style-name="P194"/>
      <text:p text:style-name="P195"><text:span text:style-name="T64">c</text:span><text:span text:style-name="T27">.在本中心搬運動物時，請遵守下列規則:</text:span></text:p>
      <text:p text:style-name="P179"><text:span text:style-name="T69"></text:span><text:span text:style-name="T27">犬、貓、豬、羊、猴等較大的動物搬運時，在搬運前請先將動物麻醉，或將動物裝進專用籠架內，適當定後，以專用搬運車搬運。嚴禁動物在走廊內行走、跑跳，以確保走廊之清潔及本中心內部之安寧。</text:span></text:p>
      <text:p text:style-name="P180"><text:span text:style-name="T69"></text:span><text:span text:style-name="T27">上述以外之動物，從動物飼育室搬到各實驗室或手術室，若不搬回動物飼育室時，可放入籠內帶出（數量多時可利用搬運車）。若處置後的動物需要再搬回動物飼育室時，為防止走廊及飼育室被污染，請將裝有動物之籠子保持乾淨之塑膠袋內再搬運。（本中心備有大小塑膠袋）。</text:span></text:p>
      <text:p text:style-name="P176"><text:span text:style-name="T69"></text:span><text:span text:style-name="T27">為經常保持走廊的清潔及防止可疑污染原在本中心內之擴散，敬請協力維護，嚴守規定。如有特殊動物及大量動物之搬運上的問題，請隨時事先與中心人員洽商。</text:span></text:p>
      <text:p text:style-name="P177"/>
      <text:p text:style-name="P211"><text:span text:style-name="T68"><text:s text:c="9"/></text:span>d.本中心內的各實驗室及動物飼育室，皆屬共同利用設施，同一室內經常有不同科室及研究單位的動物代養，為了避免因急病感染而引起不必要的紛爭，原則上不得將搬出本中心之動物再搬回本中心，同時亦嚴禁本中心內不同飼育室內動物之互調。</text:p>
      <text:p text:style-name="P211"/>
      <text:p text:style-name="P211"><text:span text:style-name="T68"><text:s text:c="9"/></text:span>e.如果因實驗研究計劃上需要，實驗無法在本中心內實施，必須將已搬出之動物再搬入本中心時，請事先向本中心主任提出申請，並協商 <text:s/>對策。</text:p>
      <text:p text:style-name="P211"/>
      <text:p text:style-name="P211"><text:span text:style-name="T68"><text:s text:c="9"/></text:span>f.隔離系統（Barrier system）內之動物一旦經傳遞箱（pass Box）搬出後，亦不得再搬進隔離系統內。</text:p>
      <text:p text:style-name="P211"/>
      <text:p text:style-name="P211"><text:span text:style-name="T68"><text:s text:c="9"/></text:span>g.動物之搬運請由載貨電梯（後門）出入，嚴禁由載人電梯前門）進出。</text:p>
      <text:p text:style-name="P212"/>
      <text:p text:style-name="P213">3.儀器設備之出入</text:p>
      <text:p text:style-name="P176"><text:span text:style-name="T69"></text:span><text:span text:style-name="T27">任何實驗裝置、手術器材等要搬入或搬出動物中心時，使用者需事先經本中心主任同意後行之，並參考九—2之規定。</text:span></text:p>
      <text:p text:style-name="P171"><text:span text:style-name="T69"></text:span><text:span text:style-name="T27">出入：儀器設備等之搬運請利用載貨電梯（後門）進出。</text:span></text:p>
      <text:p text:style-name="P176"><text:span text:style-name="T69"></text:span><text:span text:style-name="T27">本中心空間有限，不用之儀器裝置，不得佔用空間，應儘早搬離本中心。</text:span></text:p>
      <text:p text:style-name="P157"/>
      <text:p text:style-name="P157">四、動物之飼養管理</text:p>
      <text:p text:style-name="P186">1.動物飼育室內動物的配置</text:p>
      <text:p text:style-name="P214">(1)凡在本中心飼養、實驗之動物，皆須遵照本中心人員之指示分配放置在動物飼育室內，使用者不得任意自行分配飼育位置。</text:p>
      <text:p text:style-name="P188">(2)使用者不得擅自更換飼育室，或移動調配籠子、籠架之位置。</text:p>
      <text:p text:style-name="P188"/>
      <text:p text:style-name="P216">2.在本中心內飼養或實驗中的動物，其飼養管理原則上由本中心人員負責，唯下列各項之飼養管理則由使用者自行負責。</text:p>
      <text:p text:style-name="P218">(1)實驗中之日常觀察及飼養管理表之記錄。</text:p>
      <text:p text:style-name="P214">(2)使用本中心統一使用以外之飼料、籠子、籠架及以特殊飼養做研究之特殊實驗。</text:p>
      <text:p text:style-name="P215">(3)做生殖實驗所需交配、離乳等之飼養管理及用過籠子，請自行送到清洗室。</text:p>
      <text:p text:style-name="P215"/>
      <text:p text:style-name="P217">3.本中心人員如發現有任何逃離籠子，而在室內或走廊遊蕩之大小鼠一律撲殺。剛離乳的大小鼠較活潑好動，使用者應特別注意。為防止實驗中之動物離籠後不易辨認而遭撲殺，最好在動物搬入飼育室時，將動物分別做記號，做記號之方法可請教本中心工作人員。</text:p>
      <text:p text:style-name="P217"/>
      <text:p text:style-name="P219">4.飼養管理記錄表</text:p>
      <text:p text:style-name="P8">使用者在動物搬入動物飼育室時，必須填妥飼養管理記錄表，此表隨附在使用者分配之動物室，以便使用者在動物飼養期間據實填寫。此表亦可做本中心與使用者間之聯絡用。諸如：動物之健康狀況、手術前絕食、運動及預定使用等。</text:p>
      <text:p text:style-name="P159"/>
      <text:p text:style-name="P157">五、飼育材料與設備</text:p>
      <text:p text:style-name="P186">1.本中心內使用之飼料、木屑、籠子等，由本中心統一備用。</text:p>
      <text:p text:style-name="P186"/>
      <text:p text:style-name="P220">2.一般飼養用之飼料及木屑由本中心主任將飼料及木屑之成分分析等相關資料，提交動物管理委員會同意後使用。至於因實驗研究上之需要，必須用特別調製之飼料或餵飼量有特別規定，不能用自由攝食方法餵飼時，由使用者自行負責餵飼。</text:p>
      <text:p text:style-name="P220"/>
      <text:p text:style-name="P223"><text:span text:style-name="T27">3.特殊籠子、籠架之使用，諸如新陳代謝籠架、大小鼠的膣栓觀察籠子之使用，需事先徵得本中心主任同意，遵照細則九</text:span><text:span text:style-name="T29">—</text:span><text:span text:style-name="T27">2之規定搬入使用。</text:span></text:p>
      <text:p text:style-name="P224"/>
      <text:p text:style-name="P225">4.籠子之清洗更換</text:p>
      <text:p text:style-name="P221">籠子之清洗更換由本中心人員負責，木屑籠子每週更換一~二次，若籠子數目有增減，亦請事先在「飼養管理記錄表」上註明，以便準備。</text:p>
      <text:p text:style-name="P157"/>
      <text:p text:style-name="P157">六、飼育環境污染</text:p>
      <text:p text:style-name="P228">1.動物間感染</text:p>
      <text:p text:style-name="P221">本中心之使用者如果發現本中心飼養的動物中，有疑似傳染病之動物，請立即通知本中心專職人員，並為嚴防病原之擴散，不得移動該可疑動物，動物中心應儘速將該動物隔離撲殺，並將該飼育室（區）封鎖、消毒，同時儘速通知並提醒本中心之所使用者。</text:p>
      <text:p text:style-name="P221"/>
      <text:p text:style-name="P225">2.人畜共通傳染病</text:p>
      <text:p text:style-name="P9">使用者如發現本中心飼育之動物有疑似人畜共通傳染病之病例時，請立即通知本中心人員。本中心主任當盡速將疑病動物隔離、撲殺。並將發病原區徹底封鎖消毒，同時公告通知醫學中心人員，以防病原之擴散。</text:p>
      <text:p text:style-name="P10"/>
      <text:p text:style-name="P11">七、動物之使用</text:p>
      <text:p text:style-name="P250">1.使用動物進行動物實驗時，在實驗中應設法儘量減輕動物之痛苦。</text:p>
      <text:p text:style-name="P250"/>
      <text:p text:style-name="P187">2.在使用動物之研究計劃中，除非必要，儘可能減少動物之使用數量至必要之最低限度，以免動物無謂的犧牲。</text:p>
      <text:p text:style-name="P187"/>
      <text:p text:style-name="P186">3.本中心主任得視實際需要，定期舉辦講習會，使利用本中心之研究人員熟悉使用實驗動物做實驗之各種技術。</text:p>
      <text:p text:style-name="P186"/>
      <text:p text:style-name="P186">4.本中心之人員有義務協助並輔導研究人員如何使用實驗動物進行實驗研究。</text:p>
      <text:p text:style-name="P186"/>
      <text:p text:style-name="P186">5.實驗終了要使動物安樂死時，請儘量以減少動物痛苦之方法處理之，安樂死之實施方法有不明之處，請隨時與本中心人員洽商。</text:p>
      <text:p text:style-name="P186"/>
      <text:p text:style-name="P157"><text:span text:style-name="T68"><text:s/></text:span>八、動物屍體、污物及危險物質之處理</text:p>
      <text:p text:style-name="P186">為了保持本中心內的清潔，動物屍體或易腐敗的污物，請放入本中心預備之塑膠袋，用膠帶密封，放入屍體放置室之冷凍箱中。請勿使用薄而易破的普通塑膠袋裝放屍體、污物，確保冷凍箱及周圍環境之清潔。利用放射線物質進行實驗之動物，其屍體之處理辦法另訂之。</text:p>
      <text:p text:style-name="P251"><text:s/></text:p>
      <text:p text:style-name="P253"/>
      <text:p text:style-name="P252">九、各區室之利用</text:p>
      <text:p text:style-name="P187">1.本中心實驗室及手術室，是屬共同利用區，使用者在使用前應事先申請，</text:p>
      <text:p text:style-name="P222">經本中心主任同意後方得使用，各實驗室、手術室、一般動物實驗室及特殊實驗室之使用規則，因各室之特徵而異，請參閱附錄。</text:p>
      <text:p text:style-name="P254">(1)動物飼育實驗室</text:p>
      <text:p text:style-name="P255">(2)動物感染實驗室（P2）</text:p>
      <text:p text:style-name="P256">(3)手術室及動物解剖實驗室</text:p>
      <text:p text:style-name="P256"/>
      <text:p text:style-name="P220">2.本中心內除了實驗動物繁殖區及品質監視系統所屬各實驗室外，都屬共同設施，為了維護各共同設施之整潔，下述各項請注意遵守：</text:p>
      <text:p text:style-name="P188">(1)儀器設備之搬入</text:p>
      <text:p text:style-name="P172">實驗儀器、手術器材、代謝用特殊籠架等搬入放置前應事先到本中心收發室申請，經主任同意後，遵照本中心之規定搬入放置。為使有限的空間充分有效利用，有關儀器使用結束後，儘速收拾整理，不得佔用空間。</text:p>
      <text:p text:style-name="P172"/>
      <text:p text:style-name="P257">(2)器具、消耗品用完後，請隨時收拾整理，用完之實驗櫃台及空間，應清掃乾淨，以方便後來使用者。</text:p>
      <text:p text:style-name="P257"/>
      <text:p text:style-name="P258"><text:span text:style-name="T68"><text:s text:c="6"/></text:span>(3)攜入本中心之實驗用具，應用不易消失之筆墨標明使用者所屬單位名稱，藥劑、物品則標明使用者姓名、品名及日期。</text:p>
      <text:p text:style-name="P258"/>
      <text:p text:style-name="P214">(4)若要利用本中心所屬的實驗器材，請事先徵得本中心人員之同意後使用。</text:p>
      <text:list xml:id="list2187433643" text:style-name="WW8Num18">
        <text:list-item>
          <text:p text:style-name="P204">在動物飼育室、實驗室及手術室內嚴禁吸煙。</text:p>
        </text:list-item>
        <text:list-item>
          <text:p text:style-name="P259">本中心的安全整潔有賴使用者與本中心人員協助，以良好的公德心來維護，敬請同仁們合作。</text:p>
        </text:list-item>
      </text:list>
      <text:p text:style-name="P199"/>
      <text:p text:style-name="P197">十、儀器設備之維修</text:p>
      <text:p text:style-name="P220">1.本中心內，使用者自己搬入使用之儀器設備，其維修費由使用者自行負責。</text:p>
      <text:p text:style-name="P220">2.本中心內，共同使用之儀器設備，其維修費由本中心主任與使用者協商後決定。</text:p>
      <text:p text:style-name="P220"/>
      <text:p text:style-name="P260">十一、動物售價、代養費及其他費用</text:p>
      <text:p text:style-name="P189">本中心動物售價、代養費及其他費用由本中心主任擬定價格，提交動物管理委員會同意核定後收取。</text:p>
      <text:list xml:id="list4147649070" text:style-name="WW8Num12">
        <text:list-item>
          <text:p text:style-name="P190">動物售價</text:p>
        </text:list-item>
      </text:list>
      <text:p text:style-name="P261"><text:span text:style-name="T27">小鼠：</text:span><text:span text:style-name="T27">59</text:span><text:span text:style-name="T27">元/隻 </text:span><text:span text:style-name="T27"><text:s text:c="12"/></text:span><text:span text:style-name="T27">大鼠：</text:span><text:span text:style-name="T27">118</text:span><text:span text:style-name="T27">元/隻</text:span><text:span text:style-name="T78"> <text:s/></text:span></text:p>
      <text:p text:style-name="P261"><text:span text:style-name="T64">SCID mice</text:span><text:span text:style-name="T64">：</text:span><text:span text:style-name="T64">150</text:span><text:span text:style-name="T27">元/隻</text:span></text:p>
      <text:p text:style-name="P263"><text:span text:style-name="T27">*</text:span><text:span text:style-name="T38">以四週訂價，大於四週以上</text:span><text:span text:style-name="T27">，小鼠每週加</text:span><text:span text:style-name="T27">7</text:span><text:span text:style-name="T27">元、大鼠每週加</text:span><text:span text:style-name="T27">21</text:span><text:span text:style-name="T27">元；</text:span></text:p>
      <text:p text:style-name="P264"><text:span text:style-name="T64">SCID mice</text:span><text:span text:style-name="T27">每週加</text:span><text:span text:style-name="T64">25</text:span><text:span text:style-name="T27">元。</text:span></text:p>
      <text:p text:style-name="P265"/>
      <text:list xml:id="list112646036174087" text:continue-numbering="true" text:style-name="WW8Num12">
        <text:list-item>
          <text:p text:style-name="P190">代養費 </text:p>
        </text:list-item>
      </text:list>
      <text:p text:style-name="P266">小鼠：0.85元/隻/日 ，自行照顧 0.5元/隻/日 <text:s text:c="3"/></text:p>
      <text:p text:style-name="P266">大鼠：2.5元/隻/日 <text:s/>，自行照顧 1.5元/隻/日</text:p>
      <text:p text:style-name="P261"><text:span text:style-name="T27">犬：30元/隻/日</text:span><text:span text:style-name="T78"> <text:s text:c="5"/></text:span></text:p>
      <text:p text:style-name="P261"><text:span text:style-name="T64">SCID mice</text:span><text:span text:style-name="T64">：</text:span><text:span text:style-name="T27">5元/隻/日</text:span></text:p>
      <text:p text:style-name="P267">天竺鼠：2.5元/隻/日 <text:s/></text:p>
      <text:p text:style-name="P267">兔：7元/隻/日</text:p>
      <text:p text:style-name="P262">*使用加蓋滅菌籠：5元/隻/日</text:p>
      <text:p text:style-name="P262">大動物（豬、牛、羊、猴）：40元/隻/日</text:p>
      <text:p text:style-name="P262"/>
      <text:list xml:id="list112644253820087" text:continue-numbering="true" text:style-name="WW8Num12">
        <text:list-item>
          <text:p text:style-name="P268">檢疫費（包括疫苗接種費）（時價）。</text:p>
        </text:list-item>
      </text:list>
      <text:p text:style-name="P209"/>
      <text:list xml:id="list112646071948099" text:continue-numbering="true" text:style-name="WW8Num12">
        <text:list-item>
          <text:p text:style-name="P202">本醫學中心以外的人員使用本中心做研究實驗時，其使用費另定。</text:p>
        </text:list-item>
      </text:list>
      <text:p text:style-name="P188"/>
      <text:p text:style-name="P269">5.上述各種費用原則上每月結算一次，由本中心分別通知各科室或使用者本人按期繳納。</text:p>
      <text:p text:style-name="P269"/>
      <text:p text:style-name="P270">6.依動物管理委員會規定，上述費用應於兩個月內結清。</text:p>
      <text:p text:style-name="P271"/>
      <text:p text:style-name="P272">十二、節約能源</text:p>
      <text:p text:style-name="P273">動物飼育室內照明是全自動調節(請使用者勿任意調整定時器)，其他部份包括:</text:p>
      <text:p text:style-name="P275">1.走廊</text:p>
      <text:p text:style-name="P275">2.動物飼育室前室</text:p>
      <text:p text:style-name="P275">3.手術室及實驗室</text:p>
      <text:p text:style-name="P4">其照明是一般開關控制，請於利用後，離開前，隨手關燈。節約能源是降低本中心維持費很重要的一環，請使用者與本中心協力合作。</text:p>
      <text:p text:style-name="P5"/>
      <text:p text:style-name="P157">十三、限制或暫停使用本中心</text:p>
      <text:p text:style-name="P273">若有使用者使用本中心設備時，不遵守本使用細則，進而妨礙本中心安全或其他使其他用者之實驗研究，且經勸導後仍不知改善者，則本中心主任將提交動物管理委員會議決，給予適當的限制或暫停該使用者使用權利。</text:p>
      <text:p text:style-name="P273"/>
      <text:p text:style-name="P198">十四、意外事件之處理</text:p>
      <text:p text:style-name="P273">不論在動物飼育室、手術室或實驗室內發生意外事件時，請立即向本中心人員聯絡，並協助處理。在上班時間以外，本中心無專職人員在時，如遇有火災及緊急事故時，請使用者即刻與本中心主任聯絡並向有關單位通報求援（聯絡電話請見附錄）。</text:p>
      <text:p text:style-name="P276">動 物 保 護 法 </text:p>
      <text:p text:style-name="P82">中華民國八十七年十一月四日總統華總(一)義字第八七００二二四三七０號令公布 <text:s/></text:p>
      <text:p text:style-name="P82">中華民國八十九年五月十七日總統華總(一)義字第八九００一一八四四０號令公布修正第二條條文 </text:p>
      <text:p text:style-name="P82">中華民國九十年一月十七日總統華總(一)義字第九０００００七五三０號令公布修正第六條、第十二條、第二十二條及第二十八條條文 </text:p>
      <text:p text:style-name="P82">中華民國九十年十二月二十一日總統華總一義字第九○○○二五二七八○號令公布修正第二十三條條文 </text:p>
      <text:p text:style-name="P82">第一章　總則 </text:p>
      <text:p text:style-name="P82">第一條 為尊重動物生命及保護動物，特制定本法。 </text:p>
      <text:p text:style-name="P277">動物之保護，依本法之規定。但其他法律有特別之規定者，適用其他法律之規定。</text:p>
      <text:p text:style-name="P279">第二條 本法所稱主管機關：在中央為行政院農業委員會；在直轄市為直轄市政府；在縣(市)</text:p>
      <text:p text:style-name="P110"><text:span text:style-name="T47"><text:s text:c="7"/></text:span><text:span text:style-name="T46">縣(市)政府。 </text:span></text:p>
      <text:p text:style-name="P82">第三條 本法用詞定義如下： </text:p>
      <text:p text:style-name="P281">一、動物：指犬、貓及其他人為飼養或管領之脊椎動物，包括經濟動物、實驗動物、寵物及其他動物。</text:p>
      <text:p text:style-name="P82">二、經濟動物：指為皮毛、肉用、乳用、役用或其他經濟目的而飼養或管領之動物。</text:p>
      <text:p text:style-name="P82">三、實驗動物：指為科學應用目的而飼養或管領之動物。</text:p>
      <text:p text:style-name="P281">四、科學應用：指為教學訓練、科學試驗、製造生物製劑、試驗商品、藥物、毒物及移植器官等目的所進行之應用行為。</text:p>
      <text:p text:style-name="P82">五、寵物：指犬、貓及其他供玩賞、伴侶之目的而飼養或管領之動物。</text:p>
      <text:p text:style-name="P82">六、飼主：指動物之所有人或實際管領動物之人。</text:p>
      <text:p text:style-name="P82"/>
      <text:p text:style-name="P82">第二章　動物之一般保護 </text:p>
      <text:p text:style-name="P82">第四條 中央主管機關應設動物保護委員會，負責動物保護政策之研擬及本法執行之檢討。 </text:p>
      <text:p text:style-name="P284">前項委員會之委員為無給職，其設置辦法由中央主管機關訂定之；其中專家、學者及民間動物保護團體不具政府機關代表身分之委員，不得少於委員總人數之三分之二。</text:p>
      <text:p text:style-name="P279">第五條 動物之飼主，以年滿十五歲者為限。未滿十五歲者飼養動物，以其法定代理人或法定監護人為飼主。 </text:p>
      <text:p text:style-name="P284">飼主對於所管領之動物，應提供適當之食物、飲水及充足之活動空間，注意其生活環境之安全、遮蔽、通風、光照、溫度、清潔及其他妥善之照顧，並應避免其所飼養之動物遭受不必要之騷擾、虐待或傷害。</text:p>
      <text:p text:style-name="P284">飼主飼養之動物，除得送交動物收容處所或直轄市、縣(市)主管機關指定之場所收容處理外，不得棄養。</text:p>
      <text:p text:style-name="P82">第六條 任何人不得惡意或無故騷擾、虐待或傷害動物。 </text:p>
      <text:p text:style-name="P82">第七條 飼主應防止其所飼養動物無故侵害他人之生命、身體、自由、財產或安寧。 </text:p>
      <text:p text:style-name="P82">第八條 中央主管機關得指定公告禁止飼養、輸出或輸入之動物。 </text:p>
      <text:p text:style-name="P279">第九條 運送動物應注意其食物、飲水、排泄、環境及安全，並避免動物遭受驚嚇、痛苦或傷害；其運送工具、方式及其他運送時應遵行事項之辦法，由中央主管機關定之。 </text:p>
      <text:p text:style-name="P144">第十條 對動物不得有下列之行為： </text:p>
      <text:p text:style-name="P281">一、以直接、間接賭博、娛樂、營業、宣傳或其他不當目的，進行動物之間或人與動物間之搏鬥。</text:p>
      <text:p text:style-name="P82">二、以直接、間接賭博為目的，利用動物進行競技行為。</text:p>
      <text:p text:style-name="P82">三、其他有害社會善良風俗之行為。</text:p>
      <text:p text:style-name="P82">第十一條 飼主對於受傷或罹病之動物，應給與必要之醫療。 </text:p>
      <text:p text:style-name="P285">動物之醫療及手術，應基於動物健康或管理上需要，由獸醫師施行。但因緊急狀況或基於科學應用之目的或其他經中央主管機關公告之情形者，不在此限。</text:p>
      <text:p text:style-name="P82">第十二條 對動物不得任意宰殺。但有下列情事之一者，不在此限： </text:p>
      <text:p text:style-name="P82">一、為肉用、皮毛用，或餵飼其他動物之經濟利用目的者。</text:p>
      <text:p text:style-name="P82">二、為科學應用目的者。</text:p>
      <text:p text:style-name="P82">三、為控制動物群體疾病或品種改良之目的者。</text:p>
      <text:p text:style-name="P82">四、為控制經濟動物數量過賸，並經主管機關許可者。</text:p>
      <text:p text:style-name="P82">五、為解除動物傷病之痛苦者。</text:p>
      <text:p text:style-name="P82">六、為避免危害人類生命、身體、健康、自由、財產或公共安全者。</text:p>
      <text:p text:style-name="P281">七、收容於動物收容處所或直轄市、縣(市)主管機關指定之場所，經通知或公告逾七日而無人認領、認養或無適當之處置者。</text:p>
      <text:p text:style-name="P82">八、其他依本法規定或經中央主管機關公告之事由者。</text:p>
      <text:p text:style-name="P285">寵物不得因前項第一款之情事被宰殺。中央主管機關得公告禁止宰殺前項第一款之動物。</text:p>
      <text:p text:style-name="P285">依第一項第七款規定准許認領、認養之動物，不包括依第八條公告禁止飼養或輸入之動物。但公告前已飼養或輸入，並依第三十六條第一項辦理登記者，准由原飼主認領。</text:p>
      <text:p text:style-name="P281">第十三條 依前條第一項所定之事由宰殺動物時，應以使動物產生最少痛苦之人道方式為之，並遵行下列之規定： </text:p>
      <text:p text:style-name="P82">一、除主管機關公告之情況外，不得於公共場所或公眾得出入之場所宰殺動物。</text:p>
      <text:p text:style-name="P82">二、為解除寵物傷病之痛苦而宰殺寵物，除緊急情況外，應由獸醫師執行之。</text:p>
      <text:p text:style-name="P281">三、宰殺收容於動物收容處所或直轄市、縣(市)主管機關指定場所之動物，應由獸醫師或在獸醫師監督下執行之。</text:p>
      <text:p text:style-name="P82">四、宰殺數量過賸之動物，應依主管機關許可之方式為之。</text:p>
      <text:p text:style-name="P292">中央主管機關得依實際需要訂定宰殺動物之人道方式。</text:p>
      <text:p text:style-name="P281">第十四條 直轄市或縣(市)主管機關應自行或委託民間機構、團體設置動物收容處所或指定場所，收容及處理下列動物： </text:p>
      <text:p text:style-name="P82">一、由直轄市或縣(市)政府、其他機構及民眾捕捉之遊蕩動物。</text:p>
      <text:p text:style-name="P82">二、飼主不擬繼續飼養之動物。</text:p>
      <text:p text:style-name="P82">三、主管機關依本法留置或沒入之動物。</text:p>
      <text:p text:style-name="P82">四、危難中動物。</text:p>
      <text:p text:style-name="P285">直轄市、縣(市)主管機關得訂定獎勵辦法，輔導並協助民間機構、團體設置動物收容處所。 動物收容處所或直轄市、縣(市)主管機關指定之場所提供服務時，得收取費用；其收費標準，由直轄市、縣(市)主管機關定之。</text:p>
      <text:p text:style-name="P83"><text:s/></text:p>
      <text:p text:style-name="P144">第三章　動物之科學應用 </text:p>
      <text:p text:style-name="P281">第十五條 使用動物進行科學應用，應儘量減少數目，並以使動物產生最少痛苦及傷害之方式為之。 </text:p>
      <text:p text:style-name="P292">中央主管機關得依動物之種類訂定實驗動物之來源、適用範圍及管理方法。 </text:p>
      <text:p text:style-name="P280"><text:span text:style-name="T47"><text:s/></text:span><text:span text:style-name="T43">第十六條 進行動物科學應用之機構應組成動物實驗管理小組，以督導該機構進行實驗動物之科學應用。</text:span></text:p>
      <text:p text:style-name="P293">中央主管機關應設置實驗動物倫理委員會，以監督並管理動物之科學應用。</text:p>
      <text:p text:style-name="P292">前項委員會至少應含獸醫師及民間動物保護團體代表各一名。</text:p>
      <text:p text:style-name="P285">動物實驗管理小組之組成、任務暨管理辦法與實驗動物倫理委員會之設置辦法，由中央主管機關定之。 </text:p>
      <text:p text:style-name="P281">第十七條 科學應用後，應立即檢視實驗動物之狀況，如其已失去部分肢體器官或仍持續承受痛苦，而足以影響其生存品質者，應立即以產生最少痛苦之方式宰殺之。</text:p>
      <text:p text:style-name="P285">實驗動物經科學應用後，除有科學應用上之需要，應待其完全恢復生理功能後，始得再進行科學應用。 </text:p>
      <text:p text:style-name="P281">第十八條 國民中學以下學校不得進行主管教育行政機關所定課程標準以外，足以使動物受傷害或死亡之教學訓練。 </text:p>
      <text:p text:style-name="P82"/>
      <text:p text:style-name="P82">第四章　寵物之管理 </text:p>
      <text:p text:style-name="P82">第十九條 中央主管機關得指定公告應辦理登記之寵物。</text:p>
      <text:p text:style-name="P285">前項寵物之出生、取得、轉讓、遺失及死亡，飼主應向直轄市、縣(市)主管機關或其委託之民間機構、團體辦理登記；直轄市、縣(市)主管機關應給與登記寵物身分標識，並得植入晶片。 </text:p>
      <text:p text:style-name="P285">前項寵物之登記程序、期限、絕育獎勵與其他應遵行事項及標識管理辦法，由中央主管機關定之。 </text:p>
      <text:p text:style-name="P282"><text:span text:style-name="T68"><text:s/></text:span><text:span text:style-name="T81">第二十條 寵物出入公共場所或公眾得出入之場所，應由七歲以上之人伴同，並採取適當防護措施。</text:span></text:p>
      <text:p text:style-name="P285">具攻擊性之寵物出入公共場所或公眾得出入之場所，應由成年人伴同，並採取適當防護措施。</text:p>
      <text:p text:style-name="P292">前項具攻擊性之寵物及其所該採取之防護措施，由中央主管機關指定公告之。 <text:s/></text:p>
      <text:p text:style-name="P295">第二十一條 應辦理登記之寵物出入公共場所或公眾得出入之場所無人伴同時，任何人均可捕捉，送交動物收容處所或直轄市、縣(市)主管機關指定之場所。</text:p>
      <text:p text:style-name="P285">前項寵物有身分標識者，應儘速通知飼主認領；經通知逾七日未認領或無身分標識者，依第十二條及第十三條規定處理。</text:p>
      <text:p text:style-name="P292">第一項之寵物有傳染病或其他緊急狀況者，得逕以人道方式宰殺之。</text:p>
      <text:p text:style-name="P285">飼主送交動物收容處所或直轄市、縣(市)主管機關指定場所之寵物，準用前二項規定辦理。 </text:p>
      <text:p text:style-name="P282"><text:span text:style-name="T68"><text:s/></text:span><text:span text:style-name="T81">第二十二條 以營利為目的，經營應辦理登記寵物之繁殖、買賣或寄養者，應先向直轄市、縣(市)主管機關申請許可，並依法領得營業證照，始得為之。 </text:span></text:p>
      <text:p text:style-name="P285">前項繁殖、買賣或寄養者應具備之條件、設施、申請許可之程序與期限、廢止、註銷許可之條件及其他應遵行事項之管理辦法，由中央主管機關定之。</text:p>
      <text:p text:style-name="P83"><text:s/></text:p>
      <text:p text:style-name="P82"><text:soft-page-break/>第五章　行政監督 </text:p>
      <text:p text:style-name="P281">第二十三條 直轄市、縣（市）主管機關應置動物保護檢查員，並得甄選義務動物保護員，協助動物保護檢查工作。 </text:p>
      <text:p text:style-name="P285">動物保護檢查員得出入動物比賽、宰殺、繁殖、買賣、寄養、訓練、動物科學應用等場所，稽查、取締違反本法規定之有關事項。</text:p>
      <text:p text:style-name="P292">對於前項稽查、取締不得規避、拒絕或妨礙。</text:p>
      <text:p text:style-name="P292">動物保護檢查員於執行職務時，應出示身分證明文件。必要時，得請警察人員協助。 </text:p>
      <text:p text:style-name="P296"><text:span text:style-name="T68"><text:s/></text:span><text:span text:style-name="T81">第二十四條 直轄市或縣(市)主管機關對於違反第十五條、第十六條第一項、第十七條或第十八條規定之機構、學校，應先通知限期改善或為必要之處置。 </text:span></text:p>
      <text:p text:style-name="P82"/>
      <text:p text:style-name="P82">第六章　罰則 </text:p>
      <text:p text:style-name="P281">第二十五條 違反第二十二條第一項規定，未經直轄市或縣(市)主管機關許可，擅自經營應辦理登記寵物之繁殖、買賣或寄養者，處新臺幣五萬元以上二十五萬元以下罰鍰，並限期令其改善；屆期不改善者，應令其停止營業；拒不停止營業者，按次處罰之。 </text:p>
      <text:p text:style-name="P281">第二十六條 違反第八條規定，飼養、輸入或輸出經中央主管機關指定公告禁止飼養、輸入或輸出之動物者，處新臺幣五萬元以上二十五萬元以下罰鍰。 </text:p>
      <text:p text:style-name="P82">第二十七條 有下列情事之一者，處新臺幣五萬元以上二十五萬元以下罰鍰：</text:p>
      <text:p text:style-name="P292">一、違反第十條規定，驅使動物與動物或動物與人搏鬥者。</text:p>
      <text:p text:style-name="P292">二、前款與動物博鬥者。 </text:p>
      <text:p text:style-name="P292">三、以直接、間接賭博為目的，利用動物進行競技者。 </text:p>
      <text:p text:style-name="P292">四、其他有害社會善良風俗之利用動物行為者。 </text:p>
      <text:p text:style-name="P292">其涉及刑事責任者，並移送司法機關偵辦。 </text:p>
      <text:p text:style-name="P281">第二十八條 寵物之繁殖、買賣或寄養之經營人違反中央主管機關依第二十二條第二項所定經營應辦理登記寵物之繁殖、買賣或寄養管理辦法規定應具備之條件及設施者，處新臺幣三萬元以上十五萬元以下罰鍰，並應令其限期改善；屆期不改善者，得按次處罰；經處罰三次者，廢止其許可。 </text:p>
      <text:p text:style-name="P82">第二十九條 有下列情事之一者，處新臺幣二萬元以上十萬元以下罰鍰：</text:p>
      <text:p text:style-name="P292">一、違反第五條第三項規定棄養動物，致有破壞生態之虞者。</text:p>
      <text:p text:style-name="P297">二、違反第十五條、第十六條第一項、第十七條或第十八條規定，未依第二十四條規定限期改善或為必要之處置者。</text:p>
      <text:p text:style-name="P297">三、違反第二十條第二項規定，無成年人伴同或未採取適當防護措施，使具攻擊性寵物出入於公共場所或公眾得出入之場所者。</text:p>
      <text:p text:style-name="P297">四、違反第二十三條第三項規定，規避、拒絕或妨礙動物保護檢查人員依法執行職務者。 </text:p>
      <text:p text:style-name="P82">第三十條 有下列情事之一者，處新臺幣一萬元以上五萬元以下罰鍰：</text:p>
      <text:p text:style-name="P292">一、違反第五條第二項規定，使所飼養動物遭受不必要之騷擾、虐待或傷害者。 </text:p>
      <text:p text:style-name="P292">二、違反第五條第三項規定，棄養動物者。 </text:p>
      <text:p text:style-name="P292">三、違反第六條規定，無故騷擾、虐待或傷害動物者。</text:p>
      <text:p text:style-name="P297">四、違反第十一條第一項規定，對於受傷或罹病動物，飼主未給與必要之醫療，經直轄市或縣(市)主管機關通知限期改善，屆期未改善者。</text:p>
      <text:p text:style-name="P292">五、違反第十三條第一項第一款規定，於公共場所或公眾得出入之場所宰殺動物者。 </text:p>
      <text:p text:style-name="P292"><text:soft-page-break/>六、違反第十三條第一項第四款規定，未依主管機關許可方法宰殺數量過賸之動物者。 </text:p>
      <text:p text:style-name="P292">七、違反第十三條第二項，未依中央主管機關所定宰殺方式宰殺動物者。 </text:p>
      <text:p text:style-name="P281">第三十一條 有下列情事之一者，處新臺幣二千元以上一萬元以下罰鍰，拒不改善者，得按次處罰之：</text:p>
      <text:p text:style-name="P292">一、運送人違反中央主管機關依第九條所定動物運送辦法規定之運送工具及方式者。 </text:p>
      <text:p text:style-name="P297">二、違反第十一條第二項規定，未基於動物健康或管理上之需要施行動物醫療及手術者。</text:p>
      <text:p text:style-name="P292">三、違反第十二條第一項、第二項規定，宰殺動物者。</text:p>
      <text:p text:style-name="P292">四、違反第十三條第一項第二款規定，未具獸醫師資格非因緊急情況宰殺寵物者。 </text:p>
      <text:p text:style-name="P292">五、違反第十三條第一項第三款規定，未由獸醫師或未在獸醫師監督下宰殺動物者。</text:p>
      <text:p text:style-name="P297">六、飼主未依中央主管機關依第十九條第三項所定寵物登記管理辦法規定期限辦理寵物之出生、取得、轉讓、遺失或死亡登記者。 </text:p>
      <text:p text:style-name="P297">七、飼主違反第二十條第一項規定，使寵物無七歲以上人伴同或未採取適當防護措施，出入於公共場所或公眾得出入之場所者。 </text:p>
      <text:p text:style-name="P83"><text:s/></text:p>
      <text:p text:style-name="P82">第三十二條 有下列情事之一者，直轄市或縣(市)主管機關得逕行沒入飼主之動物：</text:p>
      <text:p text:style-name="P82"/>
      <text:p text:style-name="P292">一、違反第五條第三項規定棄養之動物。</text:p>
      <text:p text:style-name="P292">二、違反第七條規定，無故侵害他人之生命、身體、自由、財產或安寧之動物。 </text:p>
      <text:p text:style-name="P292">三、違反第八條規定，飼養、輸入、輸出經指定公告禁止飼養、輸入或輸出之動物。 </text:p>
      <text:p text:style-name="P281">第三十三條 有下列情事之一者，除依本法處罰外，直轄市或縣(市)主管機關應令飼主限期改善；屆期未改善者，得逕行沒入其動物：</text:p>
      <text:p text:style-name="P292">一、違反第五條第二項規定，使動物遭受不必要之騷擾、虐待或傷害者。</text:p>
      <text:p text:style-name="P292">二、違反第十條規定，所利用之動物。</text:p>
      <text:p text:style-name="P292">三、違反第十一條第一項規定，未給與動物必要之醫療者。</text:p>
      <text:p text:style-name="P285">四、違反第二十條第二項規定，使具攻擊性寵物無成年人伴同或未採取適當防護措施，出入於公共場所或公眾得出入之場所。 </text:p>
      <text:p text:style-name="P82">第三十四條 本法所定之罰鍰，由直轄市或縣(市)主管機關處罰之。 </text:p>
      <text:p text:style-name="P82">第三十五條 依本法所處之罰鍰，經限期繳納，逾期仍不繳納者，移送法院強制執行。 </text:p>
      <text:p text:style-name="P281">第三十六條 於中央主管機關依第八條指定公告前已飼養禁止輸入、飼養之動物者，應於中央主管機關規定期限內，向直轄市或縣(市)主管機關備查；變更時，亦同。 </text:p>
      <text:p text:style-name="P285">依前項規定辦理登記者，始得繼續飼養；非經中央主管機關指定公告者，不得自行繁殖。 </text:p>
      <text:p text:style-name="P292">違反前二項規定者，依第二十六條及第三十二條第三款規定處理。 </text:p>
      <text:p text:style-name="P281">第三十七條 依第十九條第一項公告前已經營應辦理登記寵物之繁殖、買賣或寄養者，應自依第二十二條第二項所定管理辦法施行之日起二年內，向直轄市或縣(市)主管機關申請許可；屆期未申請者，依第二十五條規定處理。 </text:p>
      <text:p text:style-name="P281">第三十八條 直轄市或縣(市)主管機關依第十九條第二項發給寵物身分標識、寵物之遺失認領及第二十二條第一項核發許可，應收取費用；其收費標準，由中央主管機關定之。 </text:p>
      <text:p text:style-name="P82">第三十九條 本法施行細則，由中央主管機關定之。 </text:p>
      <text:p text:style-name="P110"><text:span text:style-name="T46">第四十條 本法自公布日施行。</text:span><text:span text:style-name="T72"> </text:span></text:p>
      <text:p text:style-name="P299"><text:soft-page-break/></text:p>
      <text:p text:style-name="P300">行政院農業委員會動物實驗管理小組設置辦法</text:p>
      <text:p text:style-name="P301"/>
      <text:p text:style-name="P88">中華民國九十年七月十三日以(九０)農牧字第九０００四０二四八號令發布</text:p>
      <text:p text:style-name="P88"/>
      <text:p text:style-name="P88">第 一 條 本辦法依動物保護法（以下簡稱本法）第十六條第四項規定訂定之。 </text:p>
      <text:p text:style-name="P302"/>
      <text:p text:style-name="P302">第 二 條 進行動物科學應用之機構，應組成動物實驗管理小組（以下簡稱管理小組）；由相關人員三至七人組成，其中應包括獸醫師或經中央主管機關指定動物實驗管理訓練合格之專業人員。 </text:p>
      <text:p text:style-name="P88">進行動物科學應用之機構應於管理小組組成後三十日內，將成員名冊報中央主管機關備查，異動時亦同。</text:p>
      <text:p text:style-name="P89"><text:s/></text:p>
      <text:p text:style-name="P88">第 三 條 管理小組之任務如下： </text:p>
      <text:p text:style-name="P88">一、審核該機構進行實驗動物之科學應用。</text:p>
      <text:p text:style-name="P88">二、提供該機構有關動物實驗設計之科學應用諮詢意見。</text:p>
      <text:p text:style-name="P88">三、提供該機構有關實驗動物飼養設施改善之建議。</text:p>
      <text:p text:style-name="P88">四、監督該機構實驗動物之取得、飼養、管理及應用等行為。</text:p>
      <text:p text:style-name="P88">五、提供該機構年度執行實驗動物科學應用之監督報告。</text:p>
      <text:p text:style-name="P88">前項年度執行報告應於年度結束後三個月內報中央主管機關備查。</text:p>
      <text:p text:style-name="P89"><text:s/></text:p>
      <text:p text:style-name="P302">第 四 條 利用動物進行科學實驗者，其需採用之實驗動物種類、品種、數量及實驗設計應先申請，經管理小組審議核可，始得進行。 </text:p>
      <text:p text:style-name="P302"/>
      <text:p text:style-name="P302">第 五 條 本管理小組發現該機構進行實驗動物之科學應用，違反本辦法相關規定時，經限期改善，逾期仍未改善者，得終止其實驗動物之使用。</text:p>
      <text:p text:style-name="P303"><text:s text:c="2"/></text:p>
      <text:p text:style-name="P88">第 六 條 本辦法相關書表格式由中央主管機關定之。</text:p>
      <text:p text:style-name="P89"><text:s/></text:p>
      <text:p text:style-name="P302">第 七 條 本辦法發布後利用動物進行科學應用之機構，應於本辦法施行後一年內，依本辦法之規定組成管理小組，逾期未辦理者，依本法第二十九條處罰。</text:p>
      <text:p text:style-name="P303"><text:s/></text:p>
      <text:p text:style-name="P88">第 八 條 本辦法自發布日施行。 </text:p>
      <text:p text:style-name="P88">附件： 動物實驗申請表、動物實驗管理小組監督報告。　</text:p>
      <text:p text:style-name="P274"/>
      <text:p text:style-name="P145">國立成功大學動物實驗管理小組設置辦法</text:p>
      <text:p text:style-name="P52">90.12.12第五二三次主管會報通過</text:p>
      <text:p text:style-name="P52"/>
      <text:p text:style-name="P53">第一條：為統籌國立成功大學(簡稱本校)動物實驗管理與使用，確保動物品質，</text:p>
      <text:p text:style-name="P54"><text:span text:style-name="T68"><text:s text:c="2"/></text:span>維護研究水準，並依據「動物保護法」第十六條第四款之規定，訂定「國</text:p>
      <text:p text:style-name="P304">立成功大學動物實驗管理小組設置辦法」（以下簡稱本辦法）。</text:p>
      <text:p text:style-name="P278"/>
      <text:p text:style-name="Standard"><text:span text:style-name="T30">第二條：動物實驗管理小組（以下簡稱本小組）之任務如下：</text:span></text:p>
      <text:list xml:id="list78426549" text:style-name="WW8Num1">
        <text:list-item>
          <text:p text:style-name="P55">審核本校進行實驗動物之科學應用。</text:p>
        </text:list-item>
        <text:list-item>
          <text:p text:style-name="P55">提供本校有關動物實驗設計之科學應用諮詢意見。</text:p>
        </text:list-item>
        <text:list-item>
          <text:p text:style-name="P55">提供本校有關實驗動物飼養設施改善之建議。</text:p>
        </text:list-item>
        <text:list-item>
          <text:p text:style-name="P55">監督本校實驗動物之取得、飼養、管理及應用等行為。</text:p>
        </text:list-item>
        <text:list-item>
          <text:p text:style-name="P55">提供本校年度執行實驗動物科學應用之監督報告。</text:p>
        </text:list-item>
      </text:list>
      <text:p text:style-name="P306">前項本校年度執行報告於年度結束後三個月內報中央主管機關備查。</text:p>
      <text:p text:style-name="P310">第三條：本小組成員七至十一人，醫學院院長及動物中心主任為當然委員，院長兼召集人，其餘委員由召集人推薦經校長同意後聘任，其中包括使用動物之教師至少三人，獸醫師至少一人，委員聘期二年，期滿得續聘，並應有半數以上委員連任，本小組成員為無給職。</text:p>
      <text:p text:style-name="P310">第四條：本小組置執行秘書一名，綜理業務，由醫學院動物管理委員會召集人兼任，工作人員若干名，由醫學院動物中心工作人員派兼之。均承本小組召集人之命，處理本小組業務。</text:p>
      <text:p text:style-name="P310">第五條：本小組至少每季開會一次為原則，必要時得召開臨時會議，並得視需要邀請有關人員列席。召開會議時應有全體委員過半數出席始得開會，出席委員過半數通過始得決議。</text:p>
      <text:p text:style-name="P310">第六條：本小組得依任務需要設置工作小組，其設置辦法另訂之。</text:p>
      <text:p text:style-name="P283">第七條：本辦法經主管會報通過後實施，修正時亦同。</text:p>
      <text:p text:style-name="P141"/>
      <text:p text:style-name="P91">動物實驗申請表</text:p>
      <text:p text:style-name="P90"/>
      <text:p text:style-name="Standard"><text:span text:style-name="T38">一、申請人名稱：</text:span><text:span text:style-name="T48"> <text:s text:c="22"/></text:span><text:span text:style-name="T38"><text:s text:c="4"/>連絡電話：</text:span><text:span text:style-name="T48"> <text:s text:c="19"/></text:span></text:p>
      <text:p text:style-name="P84"/>
      <text:p text:style-name="Standard"><text:span text:style-name="T38">二、單位： </text:span><text:span text:style-name="T48"><text:s text:c="24"/></text:span><text:span text:style-name="T38"><text:s text:c="3"/>地址：</text:span><text:span text:style-name="T48"> <text:s text:c="28"/></text:span></text:p>
      <text:p text:style-name="P84"/>
      <text:p text:style-name="Standard"><text:span text:style-name="T38">三、實驗名稱：</text:span><text:span text:style-name="T48"> <text:s text:c="56"/></text:span></text:p>
      <text:p text:style-name="P97"/>
      <text:p text:style-name="Standard"><text:span text:style-name="T38">四、經費來源：</text:span><text:span text:style-name="T48"> <text:s text:c="51"/></text:span><text:span text:style-name="T38"><text:s text:c="13"/></text:span></text:p>
      <text:p text:style-name="P84"/>
      <text:p text:style-name="Standard"><text:span text:style-name="T38">五、執行期限： </text:span><text:span text:style-name="T48"><text:s text:c="18"/></text:span><text:span text:style-name="T38"><text:s text:c="2"/>至 <text:s/></text:span><text:span text:style-name="T48"><text:s text:c="18"/></text:span></text:p>
      <text:p text:style-name="P97"/>
      <text:p text:style-name="P84">六、負責進行動物實驗之相關人員資料：</text:p>
      <text:p text:style-name="P84"/>
      <text:p text:style-name="P313"><text:span text:style-name="T49"><text:s/></text:span><text:span text:style-name="T48">　　姓名 <text:s text:c="3"/></text:span><text:span text:style-name="T38"><text:s text:c="4"/></text:span><text:span text:style-name="T48"><text:s text:c="5"/>雇用期限 <text:s text:c="5"/></text:span><text:span text:style-name="T38"><text:s text:c="4"/></text:span><text:span text:style-name="T48"><text:s text:c="5"/>動物實驗經驗 <text:s text:c="7"/></text:span></text:p>
      <text:p text:style-name="P315">1</text:p>
      <text:p text:style-name="P315"/>
      <text:p text:style-name="P314"><text:span text:style-name="T38">2.</text:span><text:span text:style-name="T74"></text:span></text:p>
      <text:p text:style-name="P315"/>
      <text:p text:style-name="P316">3.</text:p>
      <text:p text:style-name="P316"/>
      <text:p text:style-name="P316"/>
      <text:p text:style-name="P84">七、實驗中所需動物資料：</text:p>
      <text:p text:style-name="P320"/>
      <text:p text:style-name="P321"><text:span text:style-name="T48">動物別/品系</text:span><text:span text:style-name="T38"> <text:s/></text:span><text:span text:style-name="T48">使用數量/年</text:span><text:span text:style-name="T38"> <text:s/></text:span><text:span text:style-name="T48">每批飼養量 </text:span><text:span text:style-name="T38"><text:s text:c="2"/></text:span><text:span text:style-name="T48"><text:s/>動物來源 </text:span><text:span text:style-name="T38"><text:s text:c="2"/></text:span><text:span text:style-name="T48"><text:s/>動物飼養場所</text:span></text:p>
      <text:p text:style-name="P315">1. </text:p>
      <text:p text:style-name="P315"/>
      <text:p text:style-name="P315">2. </text:p>
      <text:p text:style-name="P315"/>
      <text:p text:style-name="P315">3.</text:p>
      <text:p text:style-name="P315"/>
      <text:p text:style-name="P84">八、 如飼養場所不在動物中心 (例如:在實驗室旁)， 請說明其飼養環境。</text:p>
      <text:p text:style-name="P84"/>
      <text:p text:style-name="P84"/>
      <text:p text:style-name="P84"/>
      <text:p text:style-name="P84">九、針對實驗中動物之使用及其需求數量之必要性，做簡要說明。</text:p>
      <text:p text:style-name="P84"><text:soft-page-break/></text:p>
      <text:p text:style-name="P84"/>
      <text:p text:style-name="P84"/>
      <text:p text:style-name="P84"/>
      <text:p text:style-name="P322">十、請說明實驗內所進行之動物實驗之內容、方法、劑量與步驟 (含動物固定、注射麻醉、手術、及術後照顧等)。</text:p>
      <text:p text:style-name="P84"/>
      <text:p text:style-name="P84"/>
      <text:p text:style-name="P84"/>
      <text:p text:style-name="P84"/>
      <text:p text:style-name="P84"/>
      <text:p text:style-name="P84">十一、動物飼養 <text:s text:c="2"/>□ 由動物中心專人負責 <text:s text:c="2"/>□ 由實驗室人員負責；</text:p>
      <text:p text:style-name="P323">如由實驗室人員負責， 請說明其對動物飼養之認識與訓練。</text:p>
      <text:p text:style-name="P86"><text:s text:c="11"/></text:p>
      <text:p text:style-name="P84"/>
      <text:p text:style-name="P84"/>
      <text:p text:style-name="P84"/>
      <text:p text:style-name="P84">十二、如動物需安樂死，請說明安樂死的方法以及屍體處理方法。</text:p>
      <text:p text:style-name="P86"><text:s text:c="52"/></text:p>
      <text:p text:style-name="P84"/>
      <text:p text:style-name="P84"/>
      <text:p text:style-name="P325">十三、如進行危險性實驗(含生物危險、放射線及化學危險性實驗等)，請說明危險物品種類及實驗步驟、廢棄物處理、安全防護措施及屍體處置。</text:p>
      <text:p text:style-name="P326">a. 如果實驗需使用有潛在危險之物質(如感染性物質、致癌藥物、毒物或放射線物質)，請具體指出使用物質及是否經過相關單位認可。</text:p>
      <text:p text:style-name="P84"/>
      <text:p text:style-name="P328">(1)放射線物質是否經過行政院原子能委員會認可</text:p>
      <text:p text:style-name="P329"><text:span text:style-name="T68">□</text:span>　是</text:p>
      <text:p text:style-name="P331"><text:span text:style-name="T38">放射線物質執照證號：</text:span><text:span text:style-name="T48"> <text:s text:c="37"/></text:span></text:p>
      <text:h text:style-name="P332" text:outline-level="1"><text:span text:style-name="T38">放射線物質操作執照證號：</text:span><text:span text:style-name="T48"> <text:s text:c="33"/></text:span></text:h>
      <text:p text:style-name="P329"><text:span text:style-name="T68">□</text:span>　否</text:p>
      <text:p text:style-name="P329"><text:span text:style-name="T68">□</text:span>　待審中</text:p>
      <text:p text:style-name="P84"/>
      <text:p text:style-name="P333">(2)毒性化學物質是否經過行政院環境保護署認可</text:p>
      <text:h text:style-name="P330" text:outline-level="1"><text:span text:style-name="T68">□</text:span>　是</text:h>
      <text:h text:style-name="P334" text:outline-level="1"><text:span text:style-name="T38">許可證、登記備查或核可之證號 </text:span><text:span text:style-name="T48"><text:s text:c="32"/></text:span></text:h>
      <text:h text:style-name="P334" text:outline-level="1"><text:span text:style-name="T38">毒性化學物質專業技術管理人員設置核定文件證號</text:span><text:span text:style-name="T48"> <text:s text:c="15"/></text:span></text:h>
      <text:h text:style-name="P330" text:outline-level="1"><text:span text:style-name="T68">□</text:span>　否 </text:h>
      <text:h text:style-name="P330" text:outline-level="1"><text:span text:style-name="T68">□</text:span>　待審中</text:h>
      <text:p text:style-name="P327"/>
      <text:p text:style-name="P326">b. 請陳述進行危險物品實驗施用之方法、途徑及場所、牽涉人員、對人員及動物採取之保護措施及屍體處理方法。</text:p>
      <text:p text:style-name="P84"/>
      <text:p text:style-name="P84"/>
      <text:p text:style-name="P84"/>
      <text:p text:style-name="P84"/>
      <text:p text:style-name="P84"/>
      <text:p text:style-name="P84"/>
      <text:p text:style-name="P294">我保證以上所填資料完全屬實</text:p>
      <text:p text:style-name="P84"/>
      <text:p text:style-name="Standard"><text:span text:style-name="T40"><text:s text:c="34"/></text:span><text:span text:style-name="T38">負責人簽名 </text:span><text:span text:style-name="T48"><text:s text:c="28"/></text:span><text:span text:style-name="T38"><text:s/></text:span></text:p>
      <text:p text:style-name="P87"><text:s text:c="9"/></text:p>
      <text:p text:style-name="P12"><text:span text:style-name="T38">填報日期 <text:s/></text:span><text:span text:style-name="T48"><text:s text:c="25"/></text:span></text:p>
      <text:p text:style-name="P85"/>
      <text:p text:style-name="P85"/>
      <text:p text:style-name="P92"/>
      <text:p text:style-name="P92"><draw:line text:anchor-type="char" draw:z-index="47" draw:style-name="gr1" draw:text-style-name="P424" svg:x1="-2.858cm" svg:y1="0cm" svg:x2="17.462cm" svg:y2="0cm"><text:p/></draw:line>審查結果</text:p>
      <text:list xml:id="list1398680261" text:style-name="WW8Num7">
        <text:list-item>
          <text:p text:style-name="P336">照案通過</text:p>
        </text:list-item>
        <text:list-item>
          <text:p text:style-name="P336">修正通過</text:p>
        </text:list-item>
      </text:list>
      <text:p text:style-name="P337">修正意見：</text:p>
      <text:p text:style-name="P339"/>
      <text:p text:style-name="P338"><text:span text:style-name="T68">□</text:span>不通過</text:p>
      <text:p text:style-name="P92"/>
      <text:p text:style-name="P116"><text:span text:style-name="T52">評審人簽章 </text:span><text:span text:style-name="T55"><text:s text:c="21"/></text:span><text:span text:style-name="T52">日期</text:span><text:span text:style-name="T55"> <text:s text:c="15"/></text:span></text:p>
      <text:p text:style-name="P92"/>
      <text:p text:style-name="P116"><text:span text:style-name="T52">召集人簽章</text:span><text:span text:style-name="T55"> <text:s text:c="20"/></text:span><text:span text:style-name="T52">日期</text:span><text:span text:style-name="T55"> <text:s text:c="15"/></text:span></text:p>
      <text:p text:style-name="P149"/>
      <text:p text:style-name="P98">________年度動物實驗管理小組監督報告</text:p>
      <text:p text:style-name="P99"/>
      <text:p text:style-name="P118"><text:span text:style-name="T19">一、單位：</text:span><text:span text:style-name="T22"> <text:s text:c="19"/></text:span><text:span text:style-name="T19">地址：</text:span><text:span text:style-name="T22"> <text:s text:c="29"/></text:span></text:p>
      <text:p text:style-name="P19"/>
      <text:p text:style-name="P118"><text:span text:style-name="T19">二、負責人：</text:span><text:span text:style-name="T22"> <text:s text:c="20"/></text:span><text:span text:style-name="T19">電話： </text:span><text:span text:style-name="T22"><text:s text:c="26"/></text:span></text:p>
      <text:p text:style-name="P19"/>
      <text:p text:style-name="P19">三、管理小組成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姓 <text:s/>名</text:p>
          </table:table-cell>
          <table:table-cell table:style-name="表格1.A1" office:value-type="string">
            <text:p text:style-name="P20">職 <text:s/>稱</text:p>
          </table:table-cell>
          <table:table-cell table:style-name="表格1.C1" office:value-type="string">
            <text:p text:style-name="P20">單 <text:s/>位</text:p>
          </table:table-cell>
        </table:table-row>
        <table:table-row table:style-name="表格1.1">
          <table:table-cell table:style-name="表格1.A1" office:value-type="string">
            <text:p text:style-name="P19">召集人</text:p>
          </table:table-cell>
          <table:table-cell table:style-name="表格1.A1" office:value-type="string">
            <text:p text:style-name="P19"/>
          </table:table-cell>
          <table:table-cell table:style-name="表格1.C1" office:value-type="string">
            <text:p text:style-name="P19"/>
          </table:table-cell>
        </table:table-row>
        <table:table-row table:style-name="表格1.1">
          <table:table-cell table:style-name="表格1.A1" office:value-type="string">
            <text:p text:style-name="P19">成員</text:p>
          </table:table-cell>
          <table:table-cell table:style-name="表格1.A1" office:value-type="string">
            <text:p text:style-name="P19"/>
          </table:table-cell>
          <table:table-cell table:style-name="表格1.C1" office:value-type="string">
            <text:p text:style-name="P19"/>
          </table:table-cell>
        </table:table-row>
        <table:table-row table:style-name="表格1.1">
          <table:table-cell table:style-name="表格1.A1" office:value-type="string">
            <text:p text:style-name="P46"/>
          </table:table-cell>
          <table:table-cell table:style-name="表格1.A1" office:value-type="string">
            <text:p text:style-name="P19"/>
          </table:table-cell>
          <table:table-cell table:style-name="表格1.C1" office:value-type="string">
            <text:p text:style-name="P19"/>
          </table:table-cell>
        </table:table-row>
        <table:table-row table:style-name="表格1.1">
          <table:table-cell table:style-name="表格1.A1" office:value-type="string">
            <text:p text:style-name="P46"/>
          </table:table-cell>
          <table:table-cell table:style-name="表格1.A1" office:value-type="string">
            <text:p text:style-name="P19"/>
          </table:table-cell>
          <table:table-cell table:style-name="表格1.C1" office:value-type="string">
            <text:p text:style-name="P19"/>
          </table:table-cell>
        </table:table-row>
        <table:table-row table:style-name="表格1.1">
          <table:table-cell table:style-name="表格1.A1" office:value-type="string">
            <text:p text:style-name="P46"/>
          </table:table-cell>
          <table:table-cell table:style-name="表格1.A1" office:value-type="string">
            <text:p text:style-name="P19"/>
          </table:table-cell>
          <table:table-cell table:style-name="表格1.C1" office:value-type="string">
            <text:p text:style-name="P19"/>
          </table:table-cell>
        </table:table-row>
        <table:table-row table:style-name="表格1.1">
          <table:table-cell table:style-name="表格1.A1" office:value-type="string">
            <text:p text:style-name="P46"/>
          </table:table-cell>
          <table:table-cell table:style-name="表格1.A1" office:value-type="string">
            <text:p text:style-name="P19"/>
          </table:table-cell>
          <table:table-cell table:style-name="表格1.C1" office:value-type="string">
            <text:p text:style-name="P19"/>
          </table:table-cell>
        </table:table-row>
        <table:table-row table:style-name="表格1.1">
          <table:table-cell table:style-name="表格1.A1" office:value-type="string">
            <text:p text:style-name="P46"/>
          </table:table-cell>
          <table:table-cell table:style-name="表格1.A1" office:value-type="string">
            <text:p text:style-name="P19"/>
          </table:table-cell>
          <table:table-cell table:style-name="表格1.C1" office:value-type="string">
            <text:p text:style-name="P19"/>
          </table:table-cell>
        </table:table-row>
        <table:table-row table:style-name="表格1.1">
          <table:table-cell table:style-name="表格1.A1" office:value-type="string">
            <text:p text:style-name="P46"/>
          </table:table-cell>
          <table:table-cell table:style-name="表格1.A1" office:value-type="string">
            <text:p text:style-name="P19"/>
          </table:table-cell>
          <table:table-cell table:style-name="表格1.C1" office:value-type="string">
            <text:p text:style-name="P19"/>
          </table:table-cell>
        </table:table-row>
      </table:table>
      <text:p text:style-name="P19"/>
      <text:p text:style-name="P19">四、年度報告</text:p>
      <text:p text:style-name="P286">1. 總審查案件：__________件（請附計畫清冊）。</text:p>
      <text:p text:style-name="P340">審查結果：照案通過______件，修正通過_______件<text:line-break/> <text:s text:c="8"/>，不通過_____件。</text:p>
      <text:p text:style-name="P341">2. 召開審查會議________次，日期：_________，__________。<text:line-break/>＊檢附會議紀錄</text:p>
      <text:p text:style-name="P290">3. 通過之經費來源</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經費來源</text:p>
            <text:p text:style-name="P19">計畫名稱</text:p>
          </table:table-cell>
          <table:table-cell table:style-name="表格2.B1" office:value-type="string">
            <text:p text:style-name="P20">補助機關</text:p>
          </table:table-cell>
          <table:table-cell table:style-name="表格2.B1" office:value-type="string">
            <text:p text:style-name="P20">經費（千元）</text:p>
          </table:table-cell>
          <table:table-cell table:style-name="表格2.D1" office:value-type="string">
            <text:p text:style-name="P20">執行期限</text:p>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D2"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D2" office:value-type="string">
            <text:p text:style-name="P19"/>
          </table:table-cell>
        </table:table-row>
        <table:table-row table:style-name="表格2.1">
          <table:table-cell table:style-name="表格2.B1" office:value-type="string">
            <text:p text:style-name="P20">合計</text:p>
          </table:table-cell>
          <table:table-cell table:style-name="表格2.B1" office:value-type="string">
            <text:p text:style-name="P20"/>
          </table:table-cell>
          <table:table-cell table:style-name="表格2.B1" office:value-type="string">
            <text:p text:style-name="P20"/>
          </table:table-cell>
          <table:table-cell table:style-name="表格2.D1" office:value-type="string">
            <text:p text:style-name="P20"/>
          </table:table-cell>
        </table:table-row>
      </table:table>
      <text:p text:style-name="P19"/>
      <text:p text:style-name="P19"/>
      <text:p text:style-name="P286">4. 使用動物紀錄</text:p>
      <table:table table:name="表格3" table:style-name="表格3">
        <table:table-column table:style-name="表格3.A"/>
        <table:table-column table:style-name="表格3.B"/>
        <table:table-column table:style-name="表格3.C"/>
        <table:table-column table:style-name="表格3.B"/>
        <table:table-column table:style-name="表格3.E"/>
        <text:soft-page-break/>
        <table:table-row table:style-name="表格3.1">
          <table:table-cell table:style-name="表格3.A1" office:value-type="string">
            <text:p text:style-name="P342">使用情形</text:p>
            <text:p text:style-name="P118"><text:span text:style-name="T6">動物別</text:span><text:span text:style-name="T19">及品系</text:span></text:p>
          </table:table-cell>
          <table:table-cell table:style-name="表格3.B1" office:value-type="string">
            <text:p text:style-name="P20">使用數量</text:p>
          </table:table-cell>
          <table:table-cell table:style-name="表格3.B1" office:value-type="string">
            <text:p text:style-name="P20">動物來源</text:p>
          </table:table-cell>
          <table:table-cell table:style-name="表格3.B1" office:value-type="string">
            <text:p text:style-name="P20">存活數量</text:p>
          </table:table-cell>
          <table:table-cell table:style-name="表格3.E1" office:value-type="string">
            <text:p text:style-name="P20">死亡數量</text:p>
          </table:table-cell>
        </table:table-row>
        <table:table-row table:style-name="表格3.1">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E1" office:value-type="string">
            <text:p text:style-name="P20"/>
          </table:table-cell>
        </table:table-row>
        <table:table-row table:style-name="表格3.1">
          <table:table-cell table:style-name="表格3.B1" office:value-type="string">
            <text:p text:style-name="P20"/>
          </table:table-cell>
          <table:table-cell table:style-name="表格3.B1" office:value-type="string">
            <text:p text:style-name="P20"/>
          </table:table-cell>
          <table:table-cell table:style-name="表格3.A1" office:value-type="string">
            <text:p text:style-name="P19"/>
          </table:table-cell>
          <table:table-cell table:style-name="表格3.A1" office:value-type="string">
            <text:p text:style-name="P19"/>
          </table:table-cell>
          <table:table-cell table:style-name="表格3.E3" office:value-type="string">
            <text:p text:style-name="P19"/>
          </table:table-cell>
        </table:table-row>
        <table:table-row table:style-name="表格3.1">
          <table:table-cell table:style-name="表格3.B1" office:value-type="string">
            <text:p text:style-name="P20"/>
          </table:table-cell>
          <table:table-cell table:style-name="表格3.B1" office:value-type="string">
            <text:p text:style-name="P20"/>
          </table:table-cell>
          <table:table-cell table:style-name="表格3.A1" office:value-type="string">
            <text:p text:style-name="P19"/>
          </table:table-cell>
          <table:table-cell table:style-name="表格3.A1" office:value-type="string">
            <text:p text:style-name="P19"/>
          </table:table-cell>
          <table:table-cell table:style-name="表格3.E3" office:value-type="string">
            <text:p text:style-name="P19"/>
          </table:table-cell>
        </table:table-row>
        <table:table-row table:style-name="表格3.1">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E3" office:value-type="string">
            <text:p text:style-name="P19"/>
          </table:table-cell>
        </table:table-row>
      </table:table>
      <text:p text:style-name="P286"/>
      <text:p text:style-name="P286">5. 實驗動物安樂死之方法與數量及屍體處理方式</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43">使用情形</text:p>
            <text:p text:style-name="P19">動物別及品系</text:p>
          </table:table-cell>
          <table:table-cell table:style-name="表格4.B1" office:value-type="string">
            <text:p text:style-name="P20">安樂死之方法</text:p>
          </table:table-cell>
          <table:table-cell table:style-name="表格4.B1" office:value-type="string">
            <text:p text:style-name="P20">數量</text:p>
          </table:table-cell>
          <table:table-cell table:style-name="表格4.D1" office:value-type="string">
            <text:p text:style-name="P20">屍體處理方式</text:p>
          </table:table-cell>
        </table:table-row>
        <table:table-row table:style-name="表格4.1">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D1" office:value-type="string">
            <text:p text:style-name="P20"/>
          </table:table-cell>
        </table:table-row>
        <table:table-row table:style-name="表格4.1">
          <table:table-cell table:style-name="表格4.B1" office:value-type="string">
            <text:p text:style-name="P20"/>
          </table:table-cell>
          <table:table-cell table:style-name="表格4.A1" office:value-type="string">
            <text:p text:style-name="P19"/>
          </table:table-cell>
          <table:table-cell table:style-name="表格4.A1" office:value-type="string">
            <text:p text:style-name="P19"/>
          </table:table-cell>
          <table:table-cell table:style-name="表格4.D3"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D3"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D3" office:value-type="string">
            <text:p text:style-name="P19"/>
          </table:table-cell>
        </table:table-row>
      </table:table>
      <text:p text:style-name="P19"/>
      <text:p text:style-name="P19">五、督導報告：</text:p>
      <text:p text:style-name="P286">1. 提供實驗設計之諮詢服務：_____________項計畫。</text:p>
      <text:p text:style-name="P286">2. 提供動物飼養改善之建議：_____________次。</text:p>
      <text:p text:style-name="P286">3. 是否定期派員至動物飼養場所稽查</text:p>
      <text:p text:style-name="P340"><text:span text:style-name="T68">□</text:span>　是（請說明實施方式） □　否</text:p>
      <text:p text:style-name="P286">4. 監督績效</text:p>
      <text:p text:style-name="P324">終止動物實驗__________項及改善動物管理____________項</text:p>
      <text:p text:style-name="P324">（請說明具體事實）</text:p>
      <text:p text:style-name="P19"/>
      <text:p text:style-name="P19">六、請陳述過去一年動物實驗之具體成果，並檢討動物使用情形。</text:p>
      <table:table table:name="表格5" table:style-name="表格5">
        <table:table-column table:style-name="表格5.A"/>
        <table:table-column table:style-name="表格5.B"/>
        <table:table-row table:style-name="表格5.1">
          <table:table-cell table:style-name="表格5.A1" office:value-type="string">
            <text:p text:style-name="P19">管理小組</text:p>
            <text:p text:style-name="P19">召集人簽章</text:p>
          </table:table-cell>
          <table:table-cell table:style-name="表格5.B1" office:value-type="string">
            <text:p text:style-name="P19">日期</text:p>
          </table:table-cell>
        </table:table-row>
        <table:table-row table:style-name="表格5.1">
          <table:table-cell table:style-name="表格5.A1" office:value-type="string">
            <text:p text:style-name="P19">單位負責人</text:p>
            <text:p text:style-name="P19">簽章</text:p>
          </table:table-cell>
          <table:table-cell table:style-name="表格5.B1" office:value-type="string">
            <text:p text:style-name="P19">日期</text:p>
          </table:table-cell>
        </table:table-row>
      </table:table>
      <text:p text:style-name="P344">附錄：</text:p>
      <text:p text:style-name="P345"><text:span text:style-name="T16">動物飼育實驗室(</text:span><text:span text:style-name="T4">Holding)</text:span><text:span text:style-name="T16">使用規則</text:span></text:p>
      <text:p text:style-name="P346"/>
      <text:p text:style-name="P347"><text:span text:style-name="T64">1</text:span><text:span text:style-name="T27">.利用動物飼育實驗室時，使用者得依使用細則之規定，並接受本中心之「使用說明」講習後，方可使用。</text:span></text:p>
      <text:p text:style-name="P348"/>
      <text:p text:style-name="P241"><text:span text:style-name="T64">2</text:span><text:span text:style-name="T27">.進出動物飼育實驗室時，請嚴守下列各項規定：</text:span></text:p>
      <text:list xml:id="list3528483319" text:style-name="WW8Num5">
        <text:list-item>
          <text:p text:style-name="P355">將自己的實驗衣脫掉，掛在動物中心前或後門之置衣架上，再穿上動物中心專用實驗衣，並且戴上帽子及口罩，並在飼育實驗室入口改穿本室專用之拖鞋後，方得入室。</text:p>
        </text:list-item>
        <text:list-item>
          <text:p text:style-name="P355">實驗工作完後離室前，務請在飼養管理記錄表上記錄，脫去帽子、口罩及手套，並把本室不用之電源關上。</text:p>
        </text:list-item>
      </text:list>
      <text:p text:style-name="P356"/>
      <text:p text:style-name="P358"><text:span text:style-name="T64">3</text:span><text:span text:style-name="T27">.離室前必須把自己用過之空間整理清掃乾淨，以方便其他使用者。</text:span></text:p>
      <text:p text:style-name="P359"/>
      <text:p text:style-name="P363"><text:span text:style-name="T64">4</text:span><text:span text:style-name="T27">.為確保動物飼育實驗環境之整潔與標準，本中心專職人員每天下班前必須入室巡視並核對室內溫、濕度。</text:span></text:p>
      <text:p text:style-name="P364"/>
      <text:p text:style-name="P363"><text:span text:style-name="T64">5</text:span><text:span text:style-name="T27">.飼料搬入動物飼育實驗室前，務必將飼料袋表面用噴霧消毒器充分消毒後，搬入使用。</text:span></text:p>
      <text:p text:style-name="P152"><text:span text:style-name="T87">代養區</text:span><text:span text:style-name="T21">自行更換籠子標準操作程序</text:span></text:p>
      <text:p text:style-name="P119"/>
      <text:list xml:id="list587349286" text:style-name="WW8Num11">
        <text:list-item>
          <text:p text:style-name="P365"><text:span text:style-name="T44">登記</text:span><text:span text:style-name="T33">新cage使用量</text:span><text:span text:style-name="T94">【</text:span><text:span text:style-name="T96">一週前】</text:span><text:span text:style-name="T33">．</text:span></text:p>
        </text:list-item>
        <text:list-item>
          <text:p text:style-name="P311"><text:span text:style-name="T33">將</text:span><text:span text:style-name="T44">前室新cage</text:span><text:span text:style-name="T33">，拿至自家位子</text:span><text:span text:style-name="T98">【</text:span><text:span text:style-name="T101">可使用</text:span><text:span text:style-name="T102">鐵台車</text:span><text:span text:style-name="T98">】</text:span><text:span text:style-name="T103"> <text:s/></text:span></text:p>
        </text:list-item>
        <text:list-item>
          <text:p text:style-name="P365"><text:span text:style-name="T33">於</text:span><text:span text:style-name="T44">前室水槽</text:span><text:span text:style-name="T33">取乾淨水加入</text:span><text:span text:style-name="T44">一瓶蓋漂白水</text:span><text:span text:style-name="T33">，放入抹布．</text:span></text:p>
        </text:list-item>
        <text:list-item>
          <text:p text:style-name="P312"><text:span text:style-name="T33">將水位低於一半的</text:span><text:span text:style-name="T41">水瓶</text:span><text:span text:style-name="T33">收到水箱內，</text:span><text:span text:style-name="T95">【</text:span><text:span text:style-name="T97">在前室</text:span><text:span text:style-name="T95">】</text:span><text:span text:style-name="T33">，</text:span><text:span text:style-name="T98">【代養室</text:span><text:span text:style-name="T98">3</text:span><text:span text:style-name="T98">在內門右側】</text:span><text:span text:style-name="T33">．</text:span></text:p>
        </text:list-item>
        <text:list-item>
          <text:p text:style-name="P365"><text:span text:style-name="T33">開始</text:span><text:span text:style-name="T44">更換cage</text:span><text:span text:style-name="T33">及</text:span><text:span text:style-name="T44">擦拭籠架</text:span><text:span text:style-name="T33">．</text:span></text:p>
        </text:list-item>
        <text:list-item>
          <text:p text:style-name="P365"><text:span text:style-name="T33">更換完畢，</text:span><text:span text:style-name="T44">加入新水瓶</text:span><text:span text:style-name="T98">【</text:span><text:span text:style-name="T104">要栓緊</text:span><text:span text:style-name="T98">】</text:span><text:span text:style-name="T33">，</text:span><text:span text:style-name="T44">補充飼料</text:span><text:span text:style-name="T98">【</text:span><text:span text:style-name="T104">八分滿即可</text:span><text:span text:style-name="T98">】</text:span><text:span text:style-name="T33">．</text:span></text:p>
        </text:list-item>
        <text:list-item>
          <text:p text:style-name="P365"><text:span text:style-name="T33">將髒cage拿到</text:span><text:span text:style-name="T44">前室台車</text:span><text:span text:style-name="T41">疊放整齊</text:span><text:span text:style-name="T98">【</text:span><text:span text:style-name="T107">cage</text:span><text:span text:style-name="T104">與</text:span><text:span text:style-name="T107">籠蓋</text:span><text:span text:style-name="T104">請分開</text:span><text:span text:style-name="T98">疊</text:span><text:span text:style-name="T105">放</text:span><text:span text:style-name="T98">】</text:span><text:span text:style-name="T33">．</text:span></text:p>
        </text:list-item>
        <text:list-item>
          <text:p text:style-name="P365"><text:span text:style-name="T33">將</text:span><text:span text:style-name="T44">地面</text:span><text:span text:style-name="T33">及</text:span><text:span text:style-name="T44">桌面</text:span><text:span text:style-name="T33">、</text:span><text:span text:style-name="T44">台車</text:span><text:span text:style-name="T33">擦拭清掃乾淨．</text:span></text:p>
        </text:list-item>
        <text:list-item>
          <text:p text:style-name="P365"><text:span text:style-name="T33">在</text:span><text:span text:style-name="T57">門口處</text:span><text:span text:style-name="T44">登記表上簽名</text:span><text:span text:style-name="T33">及</text:span><text:span text:style-name="T51">預約</text:span><text:span text:style-name="T33">下次更換使用量．</text:span></text:p>
        </text:list-item>
      </text:list>
      <text:p text:style-name="P366"><text:span text:style-name="T33">(10)若有疑問請洽</text:span><text:span text:style-name="T50">區室管理員</text:span><text:span text:style-name="T33">．</text:span></text:p>
      <text:p text:style-name="P48"/>
      <text:p text:style-name="P369"><text:span text:style-name="T90">P.S.</text:span><text:span text:style-name="T112">大鼠</text:span><text:span text:style-name="T108">一星期</text:span><text:span text:style-name="T110">更換</text:span><text:span text:style-name="T92">2</text:span><text:span text:style-name="T110">次，</text:span><text:span text:style-name="T113">小鼠</text:span><text:span text:style-name="T108">一星期</text:span><text:span text:style-name="T110">更換</text:span><text:span text:style-name="T92">1</text:span><text:span text:style-name="T110">次．</text:span></text:p>
      <text:p text:style-name="P368"/>
      <text:p text:style-name="Standard"><text:span text:style-name="T90">P.S.</text:span><text:span text:style-name="T111">入室動物</text:span><text:span text:style-name="T115">，</text:span><text:span text:style-name="T114">請</text:span><text:span text:style-name="T111">事前預約須</text:span><text:span text:style-name="T114">分籠cage的數量</text:span><text:span text:style-name="T35">．</text:span></text:p>
      <text:p text:style-name="P305"/>
      <text:p text:style-name="P362"/>
      <text:p text:style-name="P361"><text:span text:style-name="T16">普通實驗動物繁殖室</text:span><text:span text:style-name="T4">(Clean</text:span><text:span text:style-name="T4">區</text:span><text:span text:style-name="T4">)</text:span><text:span text:style-name="T16">使用規則</text:span></text:p>
      <text:p text:style-name="P360"/>
      <text:p text:style-name="P370">1.除本中心專屬人員，且專司普通動物繁殖工作者外，未得本中心主</text:p>
      <text:p text:style-name="P357"><text:span text:style-name="T68"><text:s/></text:span>任許可，嚴禁任何人擅自進入動物繁殖區室。</text:p>
      <text:p text:style-name="P357"/>
      <text:p text:style-name="P371"><text:span text:style-name="T68"><text:s text:c="4"/></text:span>2.專司普通實驗動物繁殖之人員，於進入動物繁殖區前，在入口處先 </text:p>
      <text:p text:style-name="P372"><text:span text:style-name="T68"><text:s text:c="6"/></text:span>用噴霧消毒器將手腳噴霧消毒後，更換本區內專用之襪子、拖鞋、</text:p>
      <text:p text:style-name="P372"><text:span text:style-name="T68"><text:s text:c="6"/></text:span>工作衣、褲，戴上口罩、帽子、手套後方得入室工作。</text:p>
      <text:p text:style-name="P372"/>
      <text:p text:style-name="P373"><text:span text:style-name="T68"><text:s text:c="4"/></text:span>3.入室後，先巡視室內動物之健康情況及核對室內溫、濕度，並加以記錄。</text:p>
      <text:p text:style-name="P373"/>
      <text:p text:style-name="P375"><text:span text:style-name="T68"><text:s text:c="4"/></text:span>4.工作完後，必需將室內地板清掃並消毒，關上走廊等處不必要之電源，到入口處更換鞋衣，並將雙手噴霧消毒後離開本區。</text:p>
      <text:p text:style-name="P375"/>
      <text:p text:style-name="P376"><text:span text:style-name="T68"><text:s text:c="4"/></text:span>5.搬入本區之飼料袋之表面及其他器材，都需事先用噴霧消毒器充</text:p>
      <text:p text:style-name="P376"><text:span text:style-name="T68"><text:s text:c="6"/></text:span>分噴霧消毒或其他消毒方法處理後方得搬入使用。</text:p>
      <text:p text:style-name="P376"/>
      <text:p text:style-name="P376"><text:span text:style-name="T68"><text:s text:c="4"/></text:span>6.本區內之工作衣物以每天更換為原則。</text:p>
      <text:p text:style-name="P244"/>
      <text:p text:style-name="P233">SPF實驗動物繁殖區室（B.S區）使用規則</text:p>
      <text:p text:style-name="P349">1.除本中心之SPF實驗動物繁殖區（又稱Barrier System區）（以下簡稱B.S.區）之專職人員外，未經本中心主任許可，嚴禁任何人擅自進入B.S.區內。</text:p>
      <text:p text:style-name="P349"/>
      <text:p text:style-name="P229">2.本中心人員於進入B.S.區前，先確認健康狀況，如有腹瀉、咳嗽</text:p>
      <text:p text:style-name="P377">等症狀，原則上不宜進入B.S.區內。</text:p>
      <text:p text:style-name="P377"/>
      <text:p text:style-name="P350">3.專司SPF實驗動物繁殖之人員，於進入B.S.區時，先在第一更衣室（脫衣室）之入口處關UV燈，脫去鞋、襪，並將手腳用噴霧器噴霧消毒後，脫去身上所有衣褲放入衣櫥內。</text:p>
      <text:p text:style-name="P350"/>
      <text:p text:style-name="P229">4.進入淋浴室（Shower Room）刷牙漱口後，洗髮，全身用藥用肥皂</text:p>
      <text:p text:style-name="P378">洗澡、淋浴，並以刷洗指、趾甲後進入第二更衣室（穿衣室）。</text:p>
      <text:p text:style-name="P350">5.在第二更衣室用高壓滅菌鍋滅菌過之浴巾擦乾頭髮及身體後，穿戴上B.S.區專用（皆經高壓滅菌處理過）之工作衣、帽、手套、襪子及口罩，穿上B.S.區內之專用鞋，關上第二更衣室之燈，開UV燈，在進入SPF繁殖室。</text:p>
      <text:p text:style-name="P229"/>
      <text:p text:style-name="P229">6.入室後，先巡視室內動物之健康情況，核對室內溫、濕度並加以記錄。</text:p>
      <text:p text:style-name="P229"/>
      <text:p text:style-name="P350">7.工作完後，必須將室內地板及走廊清掃並消毒，關上走廊等處不必要之電源後，在到第二更衣室關上UV燈，脫下B.S.區專用之鞋子，穿過淋浴室時，順便將淋浴室之地板用消毒水處理，再到第一更衣室脫去B.S.區內之工作衣、帽、手套、口罩及襪子，穿上衣褲，並將脫衣室用噴霧消毒器消毒後離開B.S.區。在離開第一更衣室前務請隨手開啟UV燈。</text:p>
      <text:p text:style-name="P350"/>
      <text:p text:style-name="P229">8.請將當天用過之工作衣物等帶到指定之地方放置，以便洗淨滅菌</text:p>
      <text:p text:style-name="P377">備用。</text:p>
      <text:p text:style-name="P377"/>
      <text:p text:style-name="P229">9.任何飼育器材，未經徹底消毒或高壓滅菌，絕不得搬入B.S.區內。</text:p>
      <text:p text:style-name="P143"/>
      <text:p text:style-name="P16">基因轉殖動物實驗室使用規則</text:p>
      <text:p text:style-name="P17"/>
      <text:list xml:id="list3259816517" text:style-name="WW8Num19">
        <text:list-item>
          <text:p text:style-name="P379">除專屬基因轉殖之工作人員，嚴禁任何人擅自進入。</text:p>
        </text:list-item>
        <text:list-item>
          <text:p text:style-name="P379">基因轉殖實驗室之工作人員，進入基因轉殖動物實驗室前，在前室先用酒精噴霧消毒器將手腳噴霧消毒後，更換本區內專用拖鞋及已滅菌之工作衣、帽子、襪子並戴上滅菌手套及口罩後方得入室工作。</text:p>
        </text:list-item>
        <text:list-item>
          <text:p text:style-name="P379">入室後，巡視動物之健康及生產狀況並核對室內溫、濕度，並加以記錄。</text:p>
        </text:list-item>
        <text:list-item>
          <text:p text:style-name="P379">工作完後，必需將室內地板清掃及消毒。</text:p>
        </text:list-item>
        <text:list-item>
          <text:p text:style-name="P379">搬入本區之動物飼育盒和其他器材皆需滅菌或噴霧消毒。</text:p>
        </text:list-item>
      </text:list>
      <text:p text:style-name="P246"><text:span text:style-name="T16">動物</text:span><text:span text:style-name="T117">感染實驗室使用規則</text:span></text:p>
      <text:p text:style-name="P242"/>
      <text:p text:style-name="P380">1.請於一週前至動物中心填寫申請書，並附上感染源之相關資料，請用中文簡短摘要敘述。</text:p>
      <text:p text:style-name="P380"/>
      <text:p text:style-name="P76">2.依實驗動物感染室標準操作程序操作。</text:p>
      <text:p text:style-name="P76"/>
      <text:p text:style-name="P120"><text:span text:style-name="T27">3. (1)填寫"</text:span><text:span text:style-name="T91">無菌操作台日期與時段</text:span><text:span text:style-name="T27">"，請於一週前申請。</text:span></text:p>
      <text:p text:style-name="P319"><text:span text:style-name="T27">(2)申請"</text:span><text:span text:style-name="T91">無菌加蓋籠子登記表</text:span><text:span text:style-name="T27">"。</text:span></text:p>
      <text:p text:style-name="P318"/>
      <text:p text:style-name="P76">4.進出感染實驗室時，請嚴守下列各項規定：</text:p>
      <text:p text:style-name="P381">(1)進入感染室須穿實驗連身衣，戴上帽子、口罩、手套，並改穿本室專用拖鞋，即可進入本室。</text:p>
      <text:p text:style-name="P382">(2)實驗結束後，將髒衣服放入前室污衣盒內，並緊閉蓋子待本中心人員，放入高壓滅菌鍋處理。</text:p>
      <text:p text:style-name="P382">(3)在本室內使用過的飼育器材，任何實驗器具及動物屍體，請以可滅菌塑膠袋包裝完整，並寫上科別與姓名。經高壓滅菌處理後，方可依污物處理原則處理。</text:p>
      <text:p text:style-name="P384"><text:span text:style-name="T27">(4)本室所有實驗須在操作台內進行，實驗完畢後請在操作台上之"</text:span><text:span text:style-name="T91">無菌操作台登記表</text:span><text:span text:style-name="T27">"上，登記實際操作時間與感染種類，並將操作台擦拭乾淨、消毒，以方便其他使用者使用。</text:span></text:p>
      <text:p text:style-name="P384"><text:span text:style-name="T27">(5)離室前，務請在"</text:span><text:span text:style-name="T91">飼養管理記錄表</text:span><text:span text:style-name="T27">"上記錄，並把本室不用之電源關上，在出口處離去前，請開UV燈。</text:span></text:p>
      <text:p text:style-name="P382"/>
      <text:p text:style-name="P385">5.使用者須經動物中心工作人員講解操作過程，方得使用。</text:p>
      <text:p text:style-name="P386">手術室及動物解剖實驗室使用規則</text:p>
      <text:p text:style-name="P387"/>
      <text:p text:style-name="P229">1.利用手術室及動物解剖實驗室時，使用者得事先到本中心收發室</text:p>
      <text:p text:style-name="P378">申請預約，並提出使用申請書，經本中心主任同意後使用。</text:p>
      <text:list xml:id="list2155911954" text:style-name="WW8Num13">
        <text:list-item>
          <text:p text:style-name="P388">使用者請在一週前事先預約、登記。</text:p>
        </text:list-item>
        <text:list-item>
          <text:p text:style-name="P388">使用時段分為上午（7時~12時）下午（1時~6時）晚上（6時以後）。</text:p>
        </text:list-item>
        <text:list-item>
          <text:p text:style-name="P388">使用者預約後，如不使用或較所預約之時間提早使用完時，請與收發室聯絡。</text:p>
        </text:list-item>
      </text:list>
      <text:p text:style-name="P389"/>
      <text:p text:style-name="P229">2.使用者於手術或解剖實驗終了時，得負責將手術台、實驗台及室</text:p>
      <text:p text:style-name="P377">內清掃乾淨，並將手術或解剖實驗器材收拾、整理、並放置在規定之台櫃，以便後來者歲隨時可用。</text:p>
      <text:p text:style-name="P377"/>
      <text:p text:style-name="P229">3.配合手術或動物解剖實驗所需用特殊儀器之般入，請事先遵照本</text:p>
      <text:p text:style-name="P377">中心使用細則（九-2）辦理。</text:p>
      <text:p text:style-name="P377"/>
      <text:p text:style-name="P229">4.手術或動物解剖實驗完後，屍體、污物之處理，請遵照本中心使</text:p>
      <text:p text:style-name="P230"><text:span text:style-name="T68"><text:s text:c="2"/></text:span>用細則（八）辦理。</text:p>
      <text:p text:style-name="P230"/>
      <text:p text:style-name="P229">5.校外研究人員借用手術室，收費原則，半日3000元，一日5000 元，</text:p>
      <text:p text:style-name="P230"><text:span text:style-name="T68"><text:s text:c="2"/></text:span>並遵循本中心之一切規定。</text:p>
      <text:p text:style-name="P247"><text:span text:style-name="T75">外來</text:span><text:span text:style-name="T18">動物隔</text:span><text:span text:style-name="T16">離區室使用規則</text:span></text:p>
      <text:p text:style-name="P235"/>
      <text:p text:style-name="P352">1.專司動物檢疫之人員及隔離檢疫中動物之飼養管理人員，於進入動物隔離區前，在入口處先用噴霧消毒器將手腳噴霧消毒後，更換本區室內專用之襪子、拖鞋、工作衣褲、戴上口罩、帽子、手套後(將外衣等暫效滅菌箱)方得入室工作。</text:p>
      <text:p text:style-name="P352"/>
      <text:p text:style-name="P352">2.入室後先巡室內動物之健康情況、飲食狀態，及核對室內溫、溼度，並記錄。</text:p>
      <text:p text:style-name="P352"/>
      <text:p text:style-name="P352">3.若發現有疾病或死亡之動物，得儘速向本中心主任報告，並遵照主任或負責檢疫之獸醫師之指示處置。</text:p>
      <text:p text:style-name="P352"/>
      <text:p text:style-name="P352">4.工作完後，必須將室內地板清掃、消毒。</text:p>
      <text:p text:style-name="P352"/>
      <text:p text:style-name="P354"><text:span text:style-name="T27">5.本區內用完之</text:span><text:span text:style-name="T64">cage</text:span><text:span text:style-name="T64">等物品，須用可滅菌之袋子包裝完後，填寫使用者姓名及聯絡電話，送至清洗室待滅菌之台車上。</text:span></text:p>
      <text:p text:style-name="P353"/>
      <text:p text:style-name="P351">6.搬入本區內之飼料袋其表面及其他器材，需事先充分噴霧消毒後，方得搬 <text:s/>入使用。</text:p>
      <text:p text:style-name="P226">7.外購動物請依外購動物處理辦法之規定辦理。</text:p>
      <text:p text:style-name="P227">動物中心外購動物處理辦法</text:p>
      <text:p text:style-name="P52">91.10.31制定</text:p>
      <text:p text:style-name="P390">一、為防止外來動物帶來感染源，避免動物交互感染，以確保實驗動物之品質，特訂定本辦法。</text:p>
      <text:p text:style-name="P390">二、本辦法所稱之外購動物，是指非本動物中心生產之實驗動物，如外購之大小鼠、兔子、犬及豬等。</text:p>
      <text:p text:style-name="P391">三、動物中心外購動物處理原則</text:p>
      <text:list xml:id="list2327461885" text:style-name="WW8Num15">
        <text:list-item>
          <text:p text:style-name="P58">外購動物不與本中心生產動物混養。</text:p>
        </text:list-item>
        <text:list-item>
          <text:p text:style-name="P58">外購動物引進時必須隔離檢疫，其費用由使用者支付。</text:p>
        </text:list-item>
        <text:list-item>
          <text:p text:style-name="P58">外購大小鼠處理原則</text:p>
          <text:list>
            <text:list-item>
              <text:p text:style-name="P121"><text:span text:style-name="T30">國家實驗動物中心、</text:span><text:span text:style-name="T30">Jackson</text:span><text:span text:style-name="T30">和</text:span><text:span text:style-name="T30">Charles River</text:span><text:span text:style-name="T30">等單位生產的大小鼠視為「假設乾淨」動物處理。</text:span></text:p>
            </text:list-item>
            <text:list-item>
              <text:p text:style-name="P58">其他來源者必須由送出單位提供動物健康監測報告，如果報告完整，顯示沒有現行問題，可視為「假設乾淨」動物處理。</text:p>
            </text:list-item>
            <text:list-item>
              <text:p text:style-name="P58">如果健康監測報告不完整或反應非定期監測結果。動物視為「高危險性動物檢疫」處理。</text:p>
            </text:list-item>
            <text:list-item>
              <text:p text:style-name="P58">送出單位無法提供健康監測報告時：</text:p>
            </text:list-item>
          </text:list>
        </text:list-item>
      </text:list>
      <text:p text:style-name="P291"><text:span text:style-name="T36"><text:s text:c="3"/></text:span><text:span text:style-name="T119"></text:span><text:span text:style-name="T30">先移送小量動物供檢查(動物到達後馬上犧牲)。</text:span></text:p>
      <text:p text:style-name="P393"><text:span text:style-name="T119"></text:span><text:span text:style-name="T30">在動物中心以外地方飼養，經隔離檢疫後或</text:span><text:span text:style-name="T30">rederviration</text:span><text:span text:style-name="T30">去除污染後再移入動物中心。</text:span></text:p>
      <text:list xml:id="list112646158852689" text:continue-numbering="true" text:style-name="WW8Num15">
        <text:list-item>
          <text:p text:style-name="P58">外購兔、犬、豬處理原則</text:p>
          <text:list>
            <text:list-item>
              <text:p text:style-name="P58">須購自有營業執照的供應商。</text:p>
            </text:list-item>
            <text:list-item>
              <text:p text:style-name="P58">急性實驗(1週結束)，動物留置在檢疫室，無需處理。</text:p>
            </text:list-item>
            <text:list-item>
              <text:p text:style-name="P58">慢性實驗，須隔離檢疫3週，兔子要驅蟲(耳疥癬蟲和球蟲)，犬除驅內外寄生蟲外，還需預防注射。</text:p>
            </text:list-item>
          </text:list>
        </text:list-item>
      </text:list>
      <text:p text:style-name="P289"/>
      <text:p text:style-name="P391">四、大小鼠引入檢疫程序</text:p>
      <text:list xml:id="list2952825807" text:style-name="WW8Num4">
        <text:list-item>
          <text:p text:style-name="P122"><text:span text:style-name="T30">外來動物引進必須事先提出申請(二星期前填寫動物入室申請單)，經管理人員確認空間並經核准後始得安排運輸等事宜，動物中心不接受未經申請，臨時引進的動物。</text:span></text:p>
        </text:list-item>
        <text:list-item>
          <text:p text:style-name="P59">審查通過後，接受管理人員有關使用規定說明。</text:p>
        </text:list-item>
        <text:list-item>
          <text:p text:style-name="P122"><text:span text:style-name="T30">動物送達前一天至動物中心準備所需物品，一般為</text:span><text:span text:style-name="T30">microisolator cages</text:span><text:span text:style-name="T30">，並確認擺放位置。</text:span></text:p>
        </text:list-item>
        <text:list-item>
          <text:p text:style-name="P59">動物到達當天</text:p>
          <text:list>
            <text:list-item>
              <text:p text:style-name="P59">更換藍色實驗衣，戴上口罩、手套及帽子。</text:p>
            </text:list-item>
            <text:list-item>
              <text:p text:style-name="P59">動物運輸用箱子在卸貨區(在電梯前空間)，以75%酒精徹底噴濕消毒。</text:p>
            </text:list-item>
            <text:list-item>
              <text:p text:style-name="P59">動物移入檢疫室，再以酒精消毒箱子一次。</text:p>
            </text:list-item>
            <text:list-item>
              <text:p text:style-name="P122"><text:span text:style-name="T30">將動物分別放入</text:span><text:span text:style-name="T30">cages</text:span><text:span text:style-name="T30">內，貼上卡片及填寫代養記錄單。</text:span></text:p>
            </text:list-item>
            <text:list-item>
              <text:p text:style-name="P122"><text:span text:style-name="T30">動物運輸用箱子以酒精或1:32倍的消毒水(</text:span><text:span text:style-name="T30">chlorax</text:span><text:span text:style-name="T30">)消毒後，再置於貨梯前待收。</text:span></text:p>
            </text:list-item>
          </text:list>
        </text:list-item>
        <text:list-item>
          <text:p text:style-name="P122"><text:span text:style-name="T30">檢疫期間所更換之</text:span><text:span text:style-name="T30">cage</text:span><text:span text:style-name="T30">及水瓶等，視同感染性物品，須在檢疫室內用滅菌袋包裝後，送至清洗區，經高溫高壓滅菌後再處理。</text:span></text:p>
        </text:list-item>
      </text:list>
      <text:p text:style-name="P56"/>
      <text:p text:style-name="P56"/>
      <text:list xml:id="list112645754993859" text:continue-numbering="true" text:style-name="WW8Num4">
        <text:list-item>
          <text:p text:style-name="P59"><text:soft-page-break/>檢疫室是一天中最後的工作場所，在檢疫室工作後不得再進入非檢疫區的動物房，直至翌日。</text:p>
        </text:list-item>
      </text:list>
      <text:p text:style-name="P56"/>
      <text:p text:style-name="P391">五、監測方法</text:p>
      <text:list xml:id="list2379652056" text:style-name="WW8Num3">
        <text:list-item>
          <text:p text:style-name="P123"><text:span text:style-name="T30">user</text:span><text:span text:style-name="T30">外購動物時需額外增購2-4隻，以便做為健康監測採血用。</text:span></text:p>
        </text:list-item>
        <text:list-item>
          <text:p text:style-name="P123"><text:span text:style-name="T30">若數量有限，無法額外增購，則由動物中心置入衛兵鼠監測(</text:span><text:span text:style-name="T30">ICR</text:span><text:span text:style-name="T30">母鼠，每籠1隻，共飼兩週後，採集血清標本)。</text:span></text:p>
        </text:list-item>
        <text:list-item>
          <text:p text:style-name="P123"><text:span text:style-name="T30">血清以</text:span><text:span text:style-name="T30">ELISA kit</text:span><text:span text:style-name="T30">測12種病原，每一種</text:span><text:span text:style-name="T30">kit</text:span><text:span text:style-name="T30">費用200元，檢測費用由</text:span><text:span text:style-name="T30">user</text:span><text:span text:style-name="T30">負擔。</text:span></text:p>
        </text:list-item>
        <text:list-item>
          <text:p text:style-name="P60">內外寄生蟲檢驗，內寄生蟲以膠帶粘貼肛門鏡檢。</text:p>
        </text:list-item>
      </text:list>
      <text:p text:style-name="P391"/>
      <text:p text:style-name="P391">六、檢疫期間動物使用</text:p>
      <text:list xml:id="list4206845731" text:style-name="WW8Num8">
        <text:list-item>
          <text:p text:style-name="P61">研究人員可進入檢疫室做實驗。</text:p>
        </text:list-item>
        <text:list-item>
          <text:p text:style-name="P61">動物可以繁殖。</text:p>
        </text:list-item>
        <text:list-item>
          <text:p text:style-name="P61">動物可以移出，但只能進行非生存實驗(前提是不會在走廊或實驗室中造成交叉污染)。</text:p>
        </text:list-item>
      </text:list>
      <text:p text:style-name="P56"/>
      <text:p text:style-name="P391">七、本辦法如有未盡事宜，得視實際運作需要做適度調整。</text:p>
      <text:p text:style-name="P56"/>
      <text:p text:style-name="P145"/>
      <text:p text:style-name="P16">國 立 成 功 大 學 醫 學 院 實 驗 動 物 中 心</text:p>
      <text:p text:style-name="P11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77">編</text:p>
            <text:p text:style-name="P77">號</text:p>
          </table:table-cell>
          <table:table-cell table:style-name="表格6.A1" office:value-type="string">
            <text:p text:style-name="P112"/>
            <text:p text:style-name="P113"/>
          </table:table-cell>
          <table:table-cell table:style-name="表格6.C1" table:number-columns-spanned="4" office:value-type="string">
            <text:p text:style-name="P16">使 用 申 請 書</text:p>
          </table:table-cell>
          <table:covered-table-cell/>
          <table:covered-table-cell/>
          <table:covered-table-cell/>
          <table:table-cell table:style-name="表格6.A1" table:number-columns-spanned="2" office:value-type="string">
            <text:p text:style-name="P77">申日</text:p>
            <text:p text:style-name="P77">請期</text:p>
          </table:table-cell>
          <table:covered-table-cell/>
          <table:table-cell table:style-name="表格6.I1" office:value-type="string">
            <text:p text:style-name="P78">年 <text:s/>月 <text:s/>日</text:p>
          </table:table-cell>
        </table:table-row>
        <table:table-row table:style-name="表格6.1">
          <table:table-cell table:style-name="表格6.I1" table:number-columns-spanned="9" office:value-type="string">
            <text:p text:style-name="P53">所屬單位： <text:s text:c="20"/>科(系) <text:s text:c="6"/>聯絡電話：</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78">計 畫 名 稱</text:p>
            <text:p text:style-name="P78">(或使用目的)</text:p>
          </table:table-cell>
          <table:covered-table-cell/>
          <table:table-cell table:style-name="表格6.C3" table:number-columns-spanned="7" office:value-type="string">
            <text:p text:style-name="P114"/>
          </table:table-cell>
          <table:covered-table-cell/>
          <table:covered-table-cell/>
          <table:covered-table-cell/>
          <table:covered-table-cell/>
          <table:covered-table-cell/>
          <table:covered-table-cell/>
        </table:table-row>
        <table:table-row table:style-name="表格6.1">
          <table:table-cell table:style-name="表格6.A4" table:number-columns-spanned="2" office:value-type="string">
            <text:p text:style-name="P78">使 用 期 間</text:p>
          </table:table-cell>
          <table:covered-table-cell/>
          <table:table-cell table:style-name="表格6.I1" table:number-columns-spanned="7" office:value-type="string">
            <text:p text:style-name="P78">自 <text:s text:c="3"/>月 <text:s text:c="3"/>日上下午 <text:s text:c="3"/>時至 <text:s text:c="3"/>月 <text:s text:c="3"/>日上下午 <text:s text:c="3"/>時止</text:p>
          </table: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78">實 驗 所 需</text:p>
            <text:p text:style-name="P78">儀 器 設 備</text:p>
            <text:p text:style-name="P78">(在本中心內)</text:p>
          </table:table-cell>
          <table:covered-table-cell/>
          <table:table-cell table:style-name="表格6.A1" table:number-columns-spanned="2" office:value-type="string">
            <text:p text:style-name="P77">(1)自備</text:p>
          </table:table-cell>
          <table:covered-table-cell/>
          <table:table-cell table:style-name="表格6.C3" table:number-columns-spanned="5" office:value-type="string">
            <text:p text:style-name="P394">(2)本中心提供</text:p>
          </table:table-cell>
          <table:covered-table-cell/>
          <table:covered-table-cell/>
          <table:covered-table-cell/>
          <table:covered-table-cell/>
        </table:table-row>
        <table:table-row table:style-name="表格6.1">
          <table:table-cell table:style-name="表格6.A4" table:number-columns-spanned="2" office:value-type="string">
            <text:p text:style-name="P78">使用者姓名</text:p>
          </table:table-cell>
          <table:covered-table-cell/>
          <table:table-cell table:style-name="表格6.A4" office:value-type="string">
            <text:p text:style-name="P78">職稱</text:p>
          </table:table-cell>
          <table:table-cell table:style-name="表格6.A4" table:number-columns-spanned="4" office:value-type="string">
            <text:p text:style-name="P78">利 用 區 室 名 稱</text:p>
          </table:table-cell>
          <table:covered-table-cell/>
          <table:covered-table-cell/>
          <table:covered-table-cell/>
          <table:table-cell table:style-name="表格6.I1" table:number-columns-spanned="2" office:value-type="string">
            <text:p text:style-name="P78">備 <text:s text:c="3"/>註</text:p>
          </table:table-cell>
          <table:covered-table-cell/>
        </table:table-row>
        <table:table-row table:style-name="表格6.1">
          <table:table-cell table:style-name="表格6.A1" table:number-columns-spanned="2" office:value-type="string">
            <text:p text:style-name="P114"/>
          </table:table-cell>
          <table:covered-table-cell/>
          <table:table-cell table:style-name="表格6.A1" office:value-type="string">
            <text:p text:style-name="P114"/>
          </table:table-cell>
          <table:table-cell table:style-name="表格6.A1" table:number-columns-spanned="4" office:value-type="string">
            <text:p text:style-name="P114"/>
          </table:table-cell>
          <table:covered-table-cell/>
          <table:covered-table-cell/>
          <table:covered-table-cell/>
          <table:table-cell table:style-name="表格6.C3" table:number-columns-spanned="2" office:value-type="string">
            <text:p text:style-name="P114"/>
          </table:table-cell>
          <table:covered-table-cell/>
        </table:table-row>
        <table:table-row table:style-name="表格6.1">
          <table:table-cell table:style-name="表格6.A1" table:number-columns-spanned="2" office:value-type="string">
            <text:p text:style-name="P114"/>
          </table:table-cell>
          <table:covered-table-cell/>
          <table:table-cell table:style-name="表格6.A1" office:value-type="string">
            <text:p text:style-name="P114"/>
          </table:table-cell>
          <table:table-cell table:style-name="表格6.A1" table:number-columns-spanned="4" office:value-type="string">
            <text:p text:style-name="P114"/>
          </table:table-cell>
          <table:covered-table-cell/>
          <table:covered-table-cell/>
          <table:covered-table-cell/>
          <table:table-cell table:style-name="表格6.C3" table:number-columns-spanned="2" office:value-type="string">
            <text:p text:style-name="P114"/>
          </table:table-cell>
          <table:covered-table-cell/>
        </table:table-row>
        <table:table-row table:style-name="表格6.1">
          <table:table-cell table:style-name="表格6.A1" table:number-columns-spanned="2" office:value-type="string">
            <text:p text:style-name="P114"/>
          </table:table-cell>
          <table:covered-table-cell/>
          <table:table-cell table:style-name="表格6.A1" office:value-type="string">
            <text:p text:style-name="P114"/>
          </table:table-cell>
          <table:table-cell table:style-name="表格6.A1" table:number-columns-spanned="4" office:value-type="string">
            <text:p text:style-name="P114"/>
          </table:table-cell>
          <table:covered-table-cell/>
          <table:covered-table-cell/>
          <table:covered-table-cell/>
          <table:table-cell table:style-name="表格6.C3" table:number-columns-spanned="2" office:value-type="string">
            <text:p text:style-name="P114"/>
          </table:table-cell>
          <table:covered-table-cell/>
        </table:table-row>
        <table:table-row table:style-name="表格6.1">
          <table:table-cell table:style-name="表格6.A1" table:number-columns-spanned="2" office:value-type="string">
            <text:p text:style-name="P114"/>
          </table:table-cell>
          <table:covered-table-cell/>
          <table:table-cell table:style-name="表格6.A1" office:value-type="string">
            <text:p text:style-name="P114"/>
          </table:table-cell>
          <table:table-cell table:style-name="表格6.A1" table:number-columns-spanned="4" office:value-type="string">
            <text:p text:style-name="P114"/>
          </table:table-cell>
          <table:covered-table-cell/>
          <table:covered-table-cell/>
          <table:covered-table-cell/>
          <table:table-cell table:style-name="表格6.C3" table:number-columns-spanned="2" office:value-type="string">
            <text:p text:style-name="P114"/>
          </table:table-cell>
          <table:covered-table-cell/>
        </table:table-row>
        <table:table-row table:style-name="表格6.1">
          <table:table-cell table:style-name="表格6.A1" table:number-columns-spanned="2" office:value-type="string">
            <text:p text:style-name="P114"/>
          </table:table-cell>
          <table:covered-table-cell/>
          <table:table-cell table:style-name="表格6.A1" office:value-type="string">
            <text:p text:style-name="P114"/>
          </table:table-cell>
          <table:table-cell table:style-name="表格6.A1" table:number-columns-spanned="4" office:value-type="string">
            <text:p text:style-name="P114"/>
          </table:table-cell>
          <table:covered-table-cell/>
          <table:covered-table-cell/>
          <table:covered-table-cell/>
          <table:table-cell table:style-name="表格6.C3" table:number-columns-spanned="2" office:value-type="string">
            <text:p text:style-name="P114"/>
          </table:table-cell>
          <table:covered-table-cell/>
        </table:table-row>
        <table:table-row table:style-name="表格6.1">
          <table:table-cell table:style-name="表格6.A1" table:number-columns-spanned="2" office:value-type="string">
            <text:p text:style-name="P114"/>
          </table:table-cell>
          <table:covered-table-cell/>
          <table:table-cell table:style-name="表格6.A1" office:value-type="string">
            <text:p text:style-name="P114"/>
          </table:table-cell>
          <table:table-cell table:style-name="表格6.A1" table:number-columns-spanned="4" office:value-type="string">
            <text:p text:style-name="P114"/>
          </table:table-cell>
          <table:covered-table-cell/>
          <table:covered-table-cell/>
          <table:covered-table-cell/>
          <table:table-cell table:style-name="表格6.C3" table:number-columns-spanned="2" office:value-type="string">
            <text:p text:style-name="P114"/>
          </table:table-cell>
          <table:covered-table-cell/>
        </table:table-row>
        <table:table-row table:style-name="表格6.1">
          <table:table-cell table:style-name="表格6.A1" table:number-columns-spanned="5" office:value-type="string">
            <text:p text:style-name="P77">使用費支付者</text:p>
            <text:p text:style-name="P78"/>
            <text:p text:style-name="P77">職稱 <text:s text:c="10"/>姓名 <text:s text:c="14"/>簽名或蓋章 </text:p>
          </table:table-cell>
          <table:covered-table-cell/>
          <table:covered-table-cell/>
          <table:covered-table-cell/>
          <table:covered-table-cell/>
          <table:table-cell table:style-name="表格6.C3" table:number-columns-spanned="4" office:value-type="string">
            <text:p text:style-name="P79">計畫經費來源： </text:p>
            <text:p text:style-name="P79">國科會、衛生署、學校</text:p>
            <text:p text:style-name="P77">、其他........。</text:p>
          </table:table-cell>
          <table:covered-table-cell/>
          <table:covered-table-cell/>
          <table:covered-table-cell/>
        </table:table-row>
        <table:table-row table:style-name="表格6.1">
          <table:table-cell table:style-name="表格6.A4" table:number-columns-spanned="2" office:value-type="string">
            <text:p text:style-name="P78">主 任 批 示</text:p>
          </table:table-cell>
          <table:covered-table-cell/>
          <table:table-cell table:style-name="表格6.C3" table:number-columns-spanned="7" office:value-type="string">
            <text:p text:style-name="P114"/>
          </table:table-cell>
          <table:covered-table-cell/>
          <table:covered-table-cell/>
          <table:covered-table-cell/>
          <table:covered-table-cell/>
          <table:covered-table-cell/>
          <table:covered-table-cell/>
        </table:table-row>
      </table:table>
      <text:p text:style-name="P153">國 立 成 功 大 學 醫 學 院 實 驗 動 物 中 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2"/>
        <table:table-column table:style-name="表格7.I"/>
        <table:table-column table:style-name="表格7.J"/>
        <table:table-column table:style-name="表格7.K"/>
        <table:table-row table:style-name="表格7.1">
          <table:table-cell table:style-name="表格7.A1" table:number-columns-spanned="2" office:value-type="string">
            <text:p text:style-name="P22">指導教授</text:p>
          </table:table-cell>
          <table:covered-table-cell/>
          <table:table-cell table:style-name="表格7.C1" table:number-rows-spanned="2" table:number-columns-spanned="5" office:value-type="string">
            <text:p text:style-name="P124"><text:span text:style-name="T120"><text:s/></text:span><text:span text:style-name="T59">動</text:span><text:span text:style-name="T120"> </text:span><text:span text:style-name="T59">物</text:span><text:span text:style-name="T120"> </text:span><text:span text:style-name="T59">入</text:span><text:span text:style-name="T120"> </text:span><text:span text:style-name="T59">室</text:span><text:span text:style-name="T120"> </text:span><text:span text:style-name="T59">申</text:span><text:span text:style-name="T120"> </text:span><text:span text:style-name="T59">請</text:span><text:span text:style-name="T120"> </text:span><text:span text:style-name="T59">書</text:span></text:p>
          </table:table-cell>
          <table:covered-table-cell/>
          <table:covered-table-cell/>
          <table:covered-table-cell/>
          <table:covered-table-cell/>
          <table:table-cell table:style-name="表格7.A1" table:number-rows-spanned="2" office:value-type="string">
            <text:p text:style-name="P63">申 日</text:p>
            <text:p text:style-name="P63">請 期</text:p>
          </table:table-cell>
          <table:table-cell table:style-name="表格7.I1" table:number-rows-spanned="2" table:number-columns-spanned="3" office:value-type="string">
            <text:p text:style-name="P22">年 <text:s/>月 <text:s/>日</text:p>
          </table:table-cell>
          <table:covered-table-cell/>
          <table:covered-table-cell/>
        </table:table-row>
        <table:table-row table:style-name="表格7.2">
          <table:table-cell table:style-name="表格7.A1" table:number-columns-spanned="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 table:number-columns-spanned="2" office:value-type="string">
            <text:p text:style-name="P26">使用者姓名：</text:p>
          </table:table-cell>
          <table:covered-table-cell/>
          <table:table-cell table:style-name="表格7.C3" table:number-columns-spanned="2" office:value-type="string">
            <text:p text:style-name="P38"><text:s text:c="4"/></text:p>
          </table:table-cell>
          <table:covered-table-cell/>
          <table:table-cell table:style-name="表格7.C3" table:number-columns-spanned="3" office:value-type="string">
            <text:p text:style-name="P395">所屬單位：</text:p>
          </table:table-cell>
          <table:covered-table-cell/>
          <table:covered-table-cell/>
          <table:table-cell table:style-name="表格7.H3" table:number-columns-spanned="4" office:value-type="string">
            <text:p text:style-name="P396">聯絡電話：</text:p>
          </table:table-cell>
          <table:covered-table-cell/>
          <table:covered-table-cell/>
          <table:covered-table-cell/>
        </table:table-row>
        <table:table-row table:style-name="表格7.3">
          <table:table-cell table:style-name="表格7.A1" table:number-columns-spanned="2" office:value-type="string">
            <text:p text:style-name="P26">動 物 來 源</text:p>
          </table:table-cell>
          <table:covered-table-cell/>
          <table:table-cell table:style-name="表格7.A1" table:number-columns-spanned="2" office:value-type="string">
            <text:p text:style-name="P27"/>
          </table:table-cell>
          <table:covered-table-cell/>
          <table:table-cell table:style-name="表格7.A1" table:number-columns-spanned="3" office:value-type="string">
            <text:p text:style-name="P26">搬運方式</text:p>
          </table:table-cell>
          <table:covered-table-cell/>
          <table:covered-table-cell/>
          <table:table-cell table:style-name="表格7.I1" table:number-columns-spanned="4" office:value-type="string">
            <text:p text:style-name="P36"/>
          </table:table-cell>
          <table:covered-table-cell/>
          <table:covered-table-cell/>
          <table:covered-table-cell/>
        </table:table-row>
        <table:table-row table:style-name="表格7.3">
          <table:table-cell table:style-name="表格7.A1" table:number-columns-spanned="2" office:value-type="string">
            <text:p text:style-name="P24">動 物 種 類</text:p>
          </table:table-cell>
          <table:covered-table-cell/>
          <table:table-cell table:style-name="表格7.A1" table:number-columns-spanned="2" office:value-type="string">
            <text:p text:style-name="P25"/>
          </table:table-cell>
          <table:covered-table-cell/>
          <table:table-cell table:style-name="表格7.A1" table:number-columns-spanned="3" office:value-type="string">
            <text:p text:style-name="P24">品系名稱</text:p>
          </table:table-cell>
          <table:covered-table-cell/>
          <table:covered-table-cell/>
          <table:table-cell table:style-name="表格7.A1" office:value-type="string">
            <text:p text:style-name="P35"/>
          </table:table-cell>
          <table:table-cell table:style-name="表格7.A1" table:number-columns-spanned="2" office:value-type="string">
            <text:p text:style-name="P64">出生日期</text:p>
          </table:table-cell>
          <table:covered-table-cell/>
          <table:table-cell table:style-name="表格7.I1" office:value-type="string">
            <text:p text:style-name="P65"/>
          </table:table-cell>
        </table:table-row>
        <table:table-row table:style-name="表格7.3">
          <table:table-cell table:style-name="表格7.A1" table:number-columns-spanned="2" office:value-type="string">
            <text:p text:style-name="P26">入 室 頭 數</text:p>
          </table:table-cell>
          <table:covered-table-cell/>
          <table:table-cell table:style-name="表格7.A1" table:number-columns-spanned="2" office:value-type="string">
            <text:p text:style-name="P26"><text:span text:style-name="T68"><text:s text:c="2"/>♂ <text:s text:c="5"/>♀</text:span></text:p>
          </table:table-cell>
          <table:covered-table-cell/>
          <table:table-cell table:style-name="表格7.A1" table:number-columns-spanned="3" office:value-type="string">
            <text:p text:style-name="P26">品質種類</text:p>
          </table:table-cell>
          <table:covered-table-cell/>
          <table:covered-table-cell/>
          <table:table-cell table:style-name="表格7.I1" table:number-columns-spanned="4" office:value-type="string">
            <text:p text:style-name="P398"><text:span text:style-name="T60">無菌，</text:span><text:span text:style-name="T83">SPF</text:span><text:span text:style-name="T83">，</text:span><text:span text:style-name="T83">Clean</text:span><text:span text:style-name="T83">，普通，其他</text:span></text:p>
          </table:table-cell>
          <table:covered-table-cell/>
          <table:covered-table-cell/>
          <table:covered-table-cell/>
        </table:table-row>
        <table:table-row table:style-name="表格7.3">
          <table:table-cell table:style-name="表格7.A1" table:number-columns-spanned="2" office:value-type="string">
            <text:p text:style-name="P26">預定入室日期</text:p>
          </table:table-cell>
          <table:covered-table-cell/>
          <table:table-cell table:style-name="表格7.A1" table:number-columns-spanned="2" office:value-type="string">
            <text:p text:style-name="P397"><text:span text:style-name="T68"><text:s text:c="2"/></text:span>年 <text:s/>月 <text:s/>日 <text:s/>時</text:p>
          </table:table-cell>
          <table:covered-table-cell/>
          <table:table-cell table:style-name="表格7.A1" table:number-columns-spanned="3" office:value-type="string">
            <text:p text:style-name="P26">代養期間</text:p>
          </table:table-cell>
          <table:covered-table-cell/>
          <table:covered-table-cell/>
          <table:table-cell table:style-name="表格7.I1" table:number-columns-spanned="4" office:value-type="string">
            <text:p text:style-name="P400"><text:span text:style-name="T68"><text:s/></text:span>年 <text:s/>月 <text:s/>日～ <text:s/>年 <text:s/>月 <text:s/>日</text:p>
          </table:table-cell>
          <table:covered-table-cell/>
          <table:covered-table-cell/>
          <table:covered-table-cell/>
        </table:table-row>
        <table:table-row table:style-name="表格7.3">
          <table:table-cell table:style-name="表格7.A1" table:number-columns-spanned="2" office:value-type="string">
            <text:p text:style-name="P26">飼 育 方 法</text:p>
          </table:table-cell>
          <table:covered-table-cell/>
          <table:table-cell table:style-name="表格7.I1" table:number-columns-spanned="9" office:value-type="string">
            <text:p text:style-name="P26">本中心代養 ， <text:s text:c="2"/>自己飼育(因特殊實驗之需要) ， <text:s/>其他</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table:number-columns-spanned="2" office:value-type="string">
            <text:p text:style-name="P26">飼 料 與 水</text:p>
          </table:table-cell>
          <table:covered-table-cell/>
          <table:table-cell table:style-name="表格7.I1" table:number-columns-spanned="9" office:value-type="string">
            <text:p text:style-name="P26">一般飼料， <text:s/>特殊飼料， <text:s/>一般飲水， 特殊飲水， <text:s/>其他</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table:number-columns-spanned="2" office:value-type="string">
            <text:p text:style-name="P26">代養經費來源</text:p>
          </table:table-cell>
          <table:covered-table-cell/>
          <table:table-cell table:style-name="表格7.I1" table:number-columns-spanned="9" office:value-type="string">
            <text:p text:style-name="P26">國科會 <text:s text:c="4"/>衛生署 <text:s text:c="4"/>學校 <text:s text:c="4"/>其他單位( <text:s text:c="7"/>)</text:p>
          </table:table-cell>
          <table:covered-table-cell/>
          <table:covered-table-cell/>
          <table:covered-table-cell/>
          <table:covered-table-cell/>
          <table:covered-table-cell/>
          <table:covered-table-cell/>
          <table:covered-table-cell/>
          <table:covered-table-cell/>
        </table:table-row>
        <table:table-row table:style-name="表格7.11">
          <table:table-cell table:style-name="表格7.I1" table:number-columns-spanned="11" office:value-type="string">
            <text:p text:style-name="P15"><text:span text:style-name="T61">※</text:span>動物實驗管理小組核准使用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I1" table:number-columns-spanned="11" office:value-type="string">
            <text:p text:style-name="P125"><text:span text:style-name="T26">※</text:span><text:span text:style-name="T11">動物實驗管理小組核准使用年限：</text:span><text:span text:style-name="T13"> <text:s text:c="2"/></text:span><text:span text:style-name="T24">年 <text:s text:c="2"/>月 <text:s text:c="2"/>日～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I1" table:number-columns-spanned="11" office:value-type="string">
            <text:p text:style-name="P28">本中心記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 table:number-columns-spanned="5" office:value-type="string">
            <text:p text:style-name="P26">檢疫日期 <text:s text:c="4"/>年 <text:s text:c="5"/>月 <text:s text:c="5"/>日</text:p>
          </table:table-cell>
          <table:covered-table-cell/>
          <table:covered-table-cell/>
          <table:covered-table-cell/>
          <table:covered-table-cell/>
          <table:table-cell table:style-name="表格7.I1" table:number-columns-spanned="6" office:value-type="string">
            <text:p text:style-name="P401">飼育室入室日期 <text:s text:c="3"/>年 <text:s text:c="3"/>月 <text:s text:c="3"/>日</text:p>
          </table:table-cell>
          <table:covered-table-cell/>
          <table:covered-table-cell/>
          <table:covered-table-cell/>
          <table:covered-table-cell/>
          <table:covered-table-cell/>
        </table:table-row>
        <table:table-row table:style-name="表格7.15">
          <table:table-cell table:style-name="表格7.A1" table:number-rows-spanned="2" table:number-columns-spanned="5" office:value-type="string">
            <text:p text:style-name="P402">驗收結果</text:p>
            <text:p text:style-name="P30"/>
          </table:table-cell>
          <table:covered-table-cell/>
          <table:covered-table-cell/>
          <table:covered-table-cell/>
          <table:covered-table-cell/>
          <table:table-cell table:style-name="表格7.A1" table:number-columns-spanned="2" office:value-type="string">
            <text:p text:style-name="P399"><text:span text:style-name="T24">飼育室</text:span><text:span text:style-name="T11">No.</text:span></text:p>
          </table:table-cell>
          <table:covered-table-cell/>
          <table:table-cell table:style-name="表格7.A1" table:number-columns-spanned="2" office:value-type="string">
            <text:p text:style-name="P126"><text:span text:style-name="T24">籠 架</text:span><text:span text:style-name="T11">No.</text:span></text:p>
          </table:table-cell>
          <table:covered-table-cell/>
          <table:table-cell table:style-name="表格7.I1" table:number-columns-spanned="2" office:value-type="string">
            <text:p text:style-name="P126"><text:span text:style-name="T24">獸 <text:s/>籠</text:span><text:span text:style-name="T11">No.</text:span></text:p>
          </table:table-cell>
          <table:covered-table-cell/>
        </table:table-row>
        <table:table-row table:style-name="表格7.16">
          <table:covered-table-cell/>
          <table:covered-table-cell/>
          <table:covered-table-cell/>
          <table:covered-table-cell/>
          <table:covered-table-cell/>
          <table:table-cell table:style-name="表格7.A1" table:number-columns-spanned="2" office:value-type="string">
            <text:p text:style-name="P37"/>
          </table:table-cell>
          <table:covered-table-cell/>
          <table:table-cell table:style-name="表格7.A1" table:number-columns-spanned="2" office:value-type="string">
            <text:p text:style-name="P66"/>
          </table:table-cell>
          <table:covered-table-cell/>
          <table:table-cell table:style-name="表格7.I1" table:number-columns-spanned="2" office:value-type="string">
            <text:p text:style-name="P66"/>
          </table:table-cell>
          <table:covered-table-cell/>
        </table:table-row>
        <table:table-row table:style-name="表格7.17">
          <table:table-cell table:style-name="表格7.A1" table:number-rows-spanned="2" table:number-columns-spanned="5" office:value-type="string">
            <text:p text:style-name="P402">檢疫結果</text:p>
            <text:p text:style-name="P30"/>
            <text:p text:style-name="P30"/>
          </table:table-cell>
          <table:covered-table-cell/>
          <table:covered-table-cell/>
          <table:covered-table-cell/>
          <table:covered-table-cell/>
          <table:table-cell table:style-name="表格7.I1" table:number-columns-spanned="6" office:value-type="string">
            <text:p text:style-name="P31">飼料名稱</text:p>
          </table:table-cell>
          <table:covered-table-cell/>
          <table:covered-table-cell/>
          <table:covered-table-cell/>
          <table:covered-table-cell/>
          <table:covered-table-cell/>
        </table:table-row>
        <table:table-row table:style-name="表格7.18">
          <table:covered-table-cell/>
          <table:covered-table-cell/>
          <table:covered-table-cell/>
          <table:covered-table-cell/>
          <table:covered-table-cell/>
          <table:table-cell table:style-name="表格7.F18" office:value-type="string">
            <text:p text:style-name="P406">備</text:p>
          </table:table-cell>
          <table:table-cell table:style-name="表格7.G18" table:number-rows-spanned="4" table:number-columns-spanned="5" office:value-type="string">
            <text:p text:style-name="P28">所接種之病原對人與動物具</text:p>
            <text:p text:style-name="P28">傳染性：</text:p>
            <text:p text:style-name="P28"><text:span text:style-name="T68">□</text:span>是 <text:s text:c="7"/>□否</text:p>
          </table:table-cell>
          <table:covered-table-cell/>
          <table:covered-table-cell/>
          <table:covered-table-cell/>
          <table:covered-table-cell/>
        </table:table-row>
        <table:table-row table:style-name="表格7.18">
          <table:table-cell table:style-name="表格7.A1" table:number-columns-spanned="5" office:value-type="string">
            <text:p text:style-name="P405"><text:span text:style-name="T24">檢疫記錄表</text:span><text:span text:style-name="T11">No.</text:span></text:p>
          </table:table-cell>
          <table:covered-table-cell/>
          <table:covered-table-cell/>
          <table:covered-table-cell/>
          <table:covered-table-cell/>
          <table:table-cell table:style-name="表格7.F19" office:value-type="string">
            <text:p text:style-name="P29"/>
          </table:table-cell>
          <table:covered-table-cell/>
          <table:covered-table-cell/>
          <table:covered-table-cell/>
          <table:covered-table-cell/>
          <table:covered-table-cell/>
        </table:table-row>
        <table:table-row table:style-name="表格7.18">
          <table:table-cell table:style-name="表格7.A1" office:value-type="string">
            <text:p text:style-name="P127"><text:span text:style-name="T11">檢疫室</text:span><text:span text:style-name="T11">No.</text:span></text:p>
          </table:table-cell>
          <table:table-cell table:style-name="表格7.A1" table:number-columns-spanned="2" office:value-type="string">
            <text:p text:style-name="P407"><text:span text:style-name="T11">籠</text:span><text:span text:style-name="T13"> <text:s/></text:span><text:span text:style-name="T11">架</text:span><text:span text:style-name="T11">No.</text:span></text:p>
          </table:table-cell>
          <table:covered-table-cell/>
          <table:table-cell table:style-name="表格7.A1" table:number-columns-spanned="2" office:value-type="string">
            <text:p text:style-name="P127"><text:span text:style-name="T11">籠</text:span><text:span text:style-name="T13"> <text:s/></text:span><text:span text:style-name="T11">子</text:span><text:span text:style-name="T11">No.</text:span></text:p>
          </table:table-cell>
          <table:covered-table-cell/>
          <table:table-cell table:style-name="表格7.F19" office:value-type="string">
            <text:p text:style-name="P29"/>
          </table:table-cell>
          <table:covered-table-cell/>
          <table:covered-table-cell/>
          <table:covered-table-cell/>
          <table:covered-table-cell/>
          <table:covered-table-cell/>
        </table:table-row>
        <table:table-row table:style-name="表格7.18">
          <table:table-cell table:style-name="表格7.A1" office:value-type="string">
            <text:p text:style-name="P404"/>
          </table:table-cell>
          <table:table-cell table:style-name="表格7.A1" table:number-columns-spanned="2" office:value-type="string">
            <text:p text:style-name="P404"/>
          </table:table-cell>
          <table:covered-table-cell/>
          <table:table-cell table:style-name="表格7.A1" table:number-columns-spanned="2" office:value-type="string">
            <text:p text:style-name="P404"/>
          </table:table-cell>
          <table:covered-table-cell/>
          <table:table-cell table:style-name="表格7.F21" office:value-type="string">
            <text:p text:style-name="P406">註</text:p>
          </table:table-cell>
          <table:covered-table-cell/>
          <table:covered-table-cell/>
          <table:covered-table-cell/>
          <table:covered-table-cell/>
          <table:covered-table-cell/>
        </table:table-row>
        <table:table-row table:style-name="表格7.3">
          <table:table-cell table:style-name="表格7.G18" table:number-columns-spanned="11" office:value-type="string">
            <text:p text:style-name="P26">主任批示 <text:s text:c="24"/>□請查檢疫空間</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2573468855" text:style-name="WW8Num17">
        <text:list-item>
          <text:p text:style-name="P128"><text:span text:style-name="T24">未填寫</text:span><text:span text:style-name="T11">動物實驗管理小組核准使用編號及年限，不准入室動物。</text:span></text:p>
        </text:list-item>
      </text:list>
      <text:p text:style-name="Standard"><text:span text:style-name="T52">飼養管理記錄表(</text:span>使用者)動物種類 <text:s/><text:tab/><text:tab/><text:tab/><text:tab/> <text:s text:c="3"/>品系</text:p>
      <table:table table:name="表格8" table:style-name="表格8">
        <table:table-column table:style-name="表格8.A"/>
        <table:table-column table:style-name="表格8.B" table:number-columns-repeated="2"/>
        <table:table-column table:style-name="表格8.D"/>
        <table:table-column table:style-name="表格8.E" table:number-columns-repeated="2"/>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columns-spanned="11" office:value-type="string">
            <text:p text:style-name="P94">室/架/籠 <text:s text:c="5"/>/ <text:s text:c="5"/>/ <text:s text:c="14"/>飼料</text:p>
          </table:table-cell>
          <table:covered-table-cell/>
          <table:covered-table-cell/>
          <table:covered-table-cell/>
          <table:covered-table-cell/>
          <table:covered-table-cell/>
          <table:covered-table-cell/>
          <table:covered-table-cell/>
          <table:covered-table-cell/>
          <table:covered-table-cell/>
          <table:covered-table-cell/>
          <table:table-cell table:style-name="表格8.L1" office:value-type="string">
            <text:p text:style-name="P95"/>
          </table:table-cell>
        </table:table-row>
        <table:table-row table:style-name="表格8.2">
          <table:table-cell table:style-name="表格8.A2" table:number-rows-spanned="2" office:value-type="string">
            <text:p text:style-name="P96">日</text:p>
          </table:table-cell>
          <table:table-cell table:style-name="表格8.A2" table:number-columns-spanned="2" office:value-type="string">
            <text:p text:style-name="P41">增減 ±</text:p>
          </table:table-cell>
          <table:covered-table-cell/>
          <table:table-cell table:style-name="表格8.A2" table:number-rows-spanned="2" office:value-type="string">
            <text:p text:style-name="P103">現</text:p>
            <text:p text:style-name="P103">有數</text:p>
          </table:table-cell>
          <table:table-cell table:style-name="表格8.A2" table:number-rows-spanned="2" office:value-type="string">
            <text:p text:style-name="P103">籠</text:p>
            <text:p text:style-name="P103">數</text:p>
          </table:table-cell>
          <table:table-cell table:style-name="表格8.A2" table:number-columns-spanned="2" office:value-type="string">
            <text:p text:style-name="P103">觀 <text:s text:c="3"/>察</text:p>
          </table:table-cell>
          <table:covered-table-cell/>
          <table:table-cell table:style-name="表格8.A2" table:number-rows-spanned="2" office:value-type="string">
            <text:p text:style-name="P102">與本中心聯絡事項</text:p>
          </table:table-cell>
          <table:table-cell table:style-name="表格8.A2" table:number-rows-spanned="2" table:number-columns-spanned="2" office:value-type="string">
            <text:p text:style-name="P102">與使用者聯絡事項</text:p>
          </table:table-cell>
          <table:covered-table-cell/>
          <table:table-cell table:style-name="表格8.A2" table:number-rows-spanned="2" office:value-type="string">
            <text:p text:style-name="P102">簽名</text:p>
          </table:table-cell>
          <table:table-cell table:style-name="表格8.L2" office:value-type="string">
            <text:p text:style-name="P105"/>
          </table:table-cell>
        </table:table-row>
        <table:table-row table:style-name="表格8.2">
          <table:covered-table-cell/>
          <table:table-cell table:style-name="表格8.B3" office:value-type="string">
            <text:p text:style-name="P50">♂</text:p>
          </table:table-cell>
          <table:table-cell table:style-name="表格8.B3" office:value-type="string">
            <text:p text:style-name="P50">♀</text:p>
          </table:table-cell>
          <table:covered-table-cell/>
          <table:covered-table-cell/>
          <table:table-cell table:style-name="表格8.F3" office:value-type="string">
            <text:p text:style-name="P103">時間</text:p>
          </table:table-cell>
          <table:table-cell table:style-name="表格8.F3" office:value-type="string">
            <text:p text:style-name="P103">簽名</text:p>
          </table:table-cell>
          <table:covered-table-cell/>
          <table:covered-table-cell/>
          <table:covered-table-cell/>
          <table:covered-table-cell/>
          <table:table-cell table:style-name="表格8.L3" office:value-type="string">
            <text:p text:style-name="P80"/>
          </table:table-cell>
        </table:table-row>
        <table:table-row table:style-name="表格8.4">
          <table:table-cell table:style-name="表格8.A4" office:value-type="string">
            <text:p text:style-name="P103">1</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4" office:value-type="string">
            <text:p text:style-name="P105"/>
          </table:table-cell>
        </table:table-row>
        <text:soft-page-break/>
        <table:table-row table:style-name="表格8.4">
          <table:table-cell table:style-name="表格8.A4" office:value-type="string">
            <text:p text:style-name="P103">2</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B3" office:value-type="string">
            <text:p text:style-name="P105"/>
          </table:table-cell>
          <table:table-cell table:style-name="表格8.L5" office:value-type="string">
            <text:p text:style-name="P105"/>
          </table:table-cell>
        </table:table-row>
        <table:table-row table:style-name="表格8.4">
          <table:table-cell table:style-name="表格8.A4" office:value-type="string">
            <text:p text:style-name="P103">3</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6" table:number-rows-spanned="5" office:value-type="string">
            <text:p text:style-name="P408">單 <text:s text:c="3"/>位：</text:p>
            <text:p text:style-name="P409"/>
            <text:p text:style-name="P408">年 <text:s text:c="3"/>月份</text:p>
          </table:table-cell>
        </table:table-row>
        <table:table-row table:style-name="表格8.4">
          <table:table-cell table:style-name="表格8.A4" office:value-type="string">
            <text:p text:style-name="P103">4</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covered-table-cell/>
        </table:table-row>
        <table:table-row table:style-name="表格8.4">
          <table:table-cell table:style-name="表格8.A4" office:value-type="string">
            <text:p text:style-name="P103">5</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covered-table-cell/>
        </table:table-row>
        <table:table-row table:style-name="表格8.4">
          <table:table-cell table:style-name="表格8.A4" office:value-type="string">
            <text:p text:style-name="P103">6</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covered-table-cell/>
        </table:table-row>
        <table:table-row table:style-name="表格8.4">
          <table:table-cell table:style-name="表格8.A4" office:value-type="string">
            <text:p text:style-name="P103">7</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covered-table-cell/>
        </table:table-row>
        <table:table-row table:style-name="表格8.4">
          <table:table-cell table:style-name="表格8.A4" office:value-type="string">
            <text:p text:style-name="P103">8</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11" office:value-type="string">
            <text:p text:style-name="P105"/>
          </table:table-cell>
        </table:table-row>
        <table:table-row table:style-name="表格8.4">
          <table:table-cell table:style-name="表格8.A4" office:value-type="string">
            <text:p text:style-name="P103">9</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12" office:value-type="string">
            <text:p text:style-name="P105"/>
          </table:table-cell>
        </table:table-row>
        <table:table-row table:style-name="表格8.4">
          <table:table-cell table:style-name="表格8.A4" office:value-type="string">
            <text:p text:style-name="P103">10</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13" office:value-type="string">
            <text:p text:style-name="P105"/>
          </table:table-cell>
        </table:table-row>
        <table:table-row table:style-name="表格8.4">
          <table:table-cell table:style-name="表格8.A4" office:value-type="string">
            <text:p text:style-name="P103">11</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14" office:value-type="string">
            <text:p text:style-name="P105"/>
          </table:table-cell>
        </table:table-row>
        <table:table-row table:style-name="表格8.4">
          <table:table-cell table:style-name="表格8.A4" office:value-type="string">
            <text:p text:style-name="P103">12</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15" office:value-type="string">
            <text:p text:style-name="P105"/>
          </table:table-cell>
        </table:table-row>
        <table:table-row table:style-name="表格8.4">
          <table:table-cell table:style-name="表格8.A4" office:value-type="string">
            <text:p text:style-name="P103">13</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16" office:value-type="string">
            <text:p text:style-name="P105"/>
          </table:table-cell>
        </table:table-row>
        <table:table-row table:style-name="表格8.4">
          <table:table-cell table:style-name="表格8.A4" office:value-type="string">
            <text:p text:style-name="P103">14</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17" office:value-type="string">
            <text:p text:style-name="P105"/>
          </table:table-cell>
        </table:table-row>
        <table:table-row table:style-name="表格8.4">
          <table:table-cell table:style-name="表格8.A4" office:value-type="string">
            <text:p text:style-name="P103">15</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6" table:number-rows-spanned="6" office:value-type="string">
            <text:p text:style-name="P408"><text:span text:style-name="T68">□</text:span>外來隔離室</text:p>
            <text:p text:style-name="P409"/>
            <text:p text:style-name="P408"><text:span text:style-name="T68">□</text:span>飼育室</text:p>
          </table:table-cell>
        </table:table-row>
        <table:table-row table:style-name="表格8.4">
          <table:table-cell table:style-name="表格8.A4" office:value-type="string">
            <text:p text:style-name="P103">16</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covered-table-cell/>
        </table:table-row>
        <table:table-row table:style-name="表格8.4">
          <table:table-cell table:style-name="表格8.A4" office:value-type="string">
            <text:p text:style-name="P103">17</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covered-table-cell/>
        </table:table-row>
        <table:table-row table:style-name="表格8.4">
          <table:table-cell table:style-name="表格8.A4" office:value-type="string">
            <text:p text:style-name="P103">18</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covered-table-cell/>
        </table:table-row>
        <table:table-row table:style-name="表格8.4">
          <table:table-cell table:style-name="表格8.A4" office:value-type="string">
            <text:p text:style-name="P103">19</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covered-table-cell/>
        </table:table-row>
        <table:table-row table:style-name="表格8.4">
          <table:table-cell table:style-name="表格8.A4" office:value-type="string">
            <text:p text:style-name="P103">20</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covered-table-cell/>
        </table:table-row>
        <table:table-row table:style-name="表格8.4">
          <table:table-cell table:style-name="表格8.A4" office:value-type="string">
            <text:p text:style-name="P103">21</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24" office:value-type="string">
            <text:p text:style-name="P105"/>
          </table:table-cell>
        </table:table-row>
        <table:table-row table:style-name="表格8.4">
          <table:table-cell table:style-name="表格8.A4" office:value-type="string">
            <text:p text:style-name="P103">22</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25" office:value-type="string">
            <text:p text:style-name="P105"/>
          </table:table-cell>
        </table:table-row>
        <table:table-row table:style-name="表格8.4">
          <table:table-cell table:style-name="表格8.A4" office:value-type="string">
            <text:p text:style-name="P103">23</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26" office:value-type="string">
            <text:p text:style-name="P105"/>
          </table:table-cell>
        </table:table-row>
        <table:table-row table:style-name="表格8.4">
          <table:table-cell table:style-name="表格8.A4" office:value-type="string">
            <text:p text:style-name="P103">24</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table-cell table:style-name="表格8.L6" table:number-rows-spanned="5" office:value-type="string">
            <text:p text:style-name="P408">電 <text:s text:c="3"/>話：</text:p>
            <text:p text:style-name="P409"/>
            <text:p text:style-name="P408">使 用 者：</text:p>
          </table:table-cell>
        </table:table-row>
        <table:table-row table:style-name="表格8.4">
          <table:table-cell table:style-name="表格8.A4" office:value-type="string">
            <text:p text:style-name="P103">25</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covered-table-cell/>
        </table:table-row>
        <table:table-row table:style-name="表格8.4">
          <table:table-cell table:style-name="表格8.A4" office:value-type="string">
            <text:p text:style-name="P103">26</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covered-table-cell/>
        </table:table-row>
        <table:table-row table:style-name="表格8.4">
          <table:table-cell table:style-name="表格8.A4" office:value-type="string">
            <text:p text:style-name="P103">27</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covered-table-cell/>
        </table:table-row>
        <table:table-row table:style-name="表格8.4">
          <table:table-cell table:style-name="表格8.A4" office:value-type="string">
            <text:p text:style-name="P103">28</text:p>
          </table:table-cell>
          <table:table-cell table:style-name="表格8.A4" office:value-type="string">
            <text:p text:style-name="P105"/>
          </table:table-cell>
          <table:table-cell table:style-name="表格8.A4" office:value-type="string">
            <text:p text:style-name="P105"/>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4"/>
          </table:table-cell>
          <table:table-cell table:style-name="表格8.A4" office:value-type="string">
            <text:p text:style-name="P105"/>
          </table:table-cell>
          <table:table-cell table:style-name="表格8.A4" table:number-columns-spanned="2" office:value-type="string">
            <text:p text:style-name="P105"/>
          </table:table-cell>
          <table:covered-table-cell/>
          <table:table-cell table:style-name="表格8.A4" office:value-type="string">
            <text:p text:style-name="P105"/>
          </table:table-cell>
          <table:covered-table-cell/>
        </table:table-row>
        <table:table-row table:style-name="表格8.4">
          <table:table-cell table:style-name="表格8.A4" office:value-type="string">
            <text:p text:style-name="P96">29</text:p>
          </table:table-cell>
          <table:table-cell table:style-name="表格8.A4" office:value-type="string">
            <text:p text:style-name="P95"/>
          </table:table-cell>
          <table:table-cell table:style-name="表格8.A4" office:value-type="string">
            <text:p text:style-name="P95"/>
          </table:table-cell>
          <table:table-cell table:style-name="表格8.A4" office:value-type="string">
            <text:p text:style-name="P42"/>
          </table:table-cell>
          <table:table-cell table:style-name="表格8.A4" office:value-type="string">
            <text:p text:style-name="P42"/>
          </table:table-cell>
          <table:table-cell table:style-name="表格8.A4" office:value-type="string">
            <text:p text:style-name="P42"/>
          </table:table-cell>
          <table:table-cell table:style-name="表格8.A4" office:value-type="string">
            <text:p text:style-name="P42"/>
          </table:table-cell>
          <table:table-cell table:style-name="表格8.A4" office:value-type="string">
            <text:p text:style-name="P44"/>
          </table:table-cell>
          <table:table-cell table:style-name="表格8.A4" table:number-columns-spanned="2" office:value-type="string">
            <text:p text:style-name="P44"/>
          </table:table-cell>
          <table:covered-table-cell/>
          <table:table-cell table:style-name="表格8.A4" office:value-type="string">
            <text:p text:style-name="P44"/>
          </table:table-cell>
          <table:table-cell table:style-name="表格8.L32" office:value-type="string">
            <text:p text:style-name="P44"/>
          </table:table-cell>
        </table:table-row>
        <table:table-row table:style-name="表格8.4">
          <table:table-cell table:style-name="表格8.B3" office:value-type="string">
            <text:p text:style-name="P96">30</text:p>
          </table:table-cell>
          <table:table-cell table:style-name="表格8.B3" office:value-type="string">
            <text:p text:style-name="P95"/>
          </table:table-cell>
          <table:table-cell table:style-name="表格8.B3" office:value-type="string">
            <text:p text:style-name="P95"/>
          </table:table-cell>
          <table:table-cell table:style-name="表格8.B3" office:value-type="string">
            <text:p text:style-name="P42"/>
          </table:table-cell>
          <table:table-cell table:style-name="表格8.B3" office:value-type="string">
            <text:p text:style-name="P42"/>
          </table:table-cell>
          <table:table-cell table:style-name="表格8.B3" office:value-type="string">
            <text:p text:style-name="P42"/>
          </table:table-cell>
          <table:table-cell table:style-name="表格8.B3" office:value-type="string">
            <text:p text:style-name="P42"/>
          </table:table-cell>
          <table:table-cell table:style-name="表格8.B3" office:value-type="string">
            <text:p text:style-name="P44"/>
          </table:table-cell>
          <table:table-cell table:style-name="表格8.B3" table:number-columns-spanned="2" office:value-type="string">
            <text:p text:style-name="P44"/>
          </table:table-cell>
          <table:covered-table-cell/>
          <table:table-cell table:style-name="表格8.B3" office:value-type="string">
            <text:p text:style-name="P44"/>
          </table:table-cell>
          <table:table-cell table:style-name="表格8.L33" office:value-type="string">
            <text:p text:style-name="P44"/>
          </table:table-cell>
        </table:table-row>
        <table:table-row table:style-name="表格8.4">
          <table:table-cell table:style-name="表格8.A34" office:value-type="string">
            <text:p text:style-name="P96">31</text:p>
          </table:table-cell>
          <table:table-cell table:style-name="表格8.A34" office:value-type="string">
            <text:p text:style-name="P95"/>
          </table:table-cell>
          <table:table-cell table:style-name="表格8.A34" office:value-type="string">
            <text:p text:style-name="P95"/>
          </table:table-cell>
          <table:table-cell table:style-name="表格8.A34" office:value-type="string">
            <text:p text:style-name="P42"/>
          </table:table-cell>
          <table:table-cell table:style-name="表格8.A34" office:value-type="string">
            <text:p text:style-name="P42"/>
          </table:table-cell>
          <table:table-cell table:style-name="表格8.A34" office:value-type="string">
            <text:p text:style-name="P42"/>
          </table:table-cell>
          <table:table-cell table:style-name="表格8.A34" office:value-type="string">
            <text:p text:style-name="P42"/>
          </table:table-cell>
          <table:table-cell table:style-name="表格8.A34" office:value-type="string">
            <text:p text:style-name="P44"/>
          </table:table-cell>
          <table:table-cell table:style-name="表格8.A34" table:number-columns-spanned="2" office:value-type="string">
            <text:p text:style-name="P44"/>
          </table:table-cell>
          <table:covered-table-cell/>
          <table:table-cell table:style-name="表格8.A34" office:value-type="string">
            <text:p text:style-name="P44"/>
          </table:table-cell>
          <table:table-cell table:style-name="表格8.L34" office:value-type="string">
            <text:p text:style-name="P44"/>
          </table:table-cell>
        </table:table-row>
        <table:table-row table:style-name="表格8.4">
          <table:table-cell table:style-name="表格8.A35" table:number-columns-spanned="2" office:value-type="string">
            <text:p text:style-name="P40">飼 <text:s/>育</text:p>
            <text:p text:style-name="P40">保留數</text:p>
          </table:table-cell>
          <table:covered-table-cell/>
          <table:table-cell table:style-name="表格8.A35" table:number-columns-spanned="2" office:value-type="string">
            <text:p text:style-name="P45"><text:span text:style-name="T68"><text:s text:c="6"/></text:span>隻 </text:p>
          </table:table-cell>
          <table:covered-table-cell/>
          <table:table-cell table:style-name="表格8.A35" table:number-columns-spanned="3" office:value-type="string">
            <text:p text:style-name="P45">飼育日數 <text:s text:c="2"/>日</text:p>
          </table:table-cell>
          <table:covered-table-cell/>
          <table:covered-table-cell/>
          <table:table-cell table:style-name="表格8.A35" table:number-columns-spanned="2" office:value-type="string">
            <text:p text:style-name="P40">使用者確認</text:p>
            <text:p text:style-name="P40">簽 <text:s text:c="5"/>名</text:p>
          </table:table-cell>
          <table:covered-table-cell/>
          <table:table-cell table:style-name="表格8.A35" table:number-columns-spanned="2" office:value-type="string">
            <text:p text:style-name="P40">本中心</text:p>
            <text:p text:style-name="P40">管理員</text:p>
          </table:table-cell>
          <table:covered-table-cell/>
          <table:table-cell table:style-name="表格8.L35" office:value-type="string">
            <text:p text:style-name="P44"/>
          </table:table-cell>
        </table:table-row>
      </table:table>
      <text:p text:style-name="P392">國立成功大學醫學院實驗動物中心</text:p>
      <text:p text:style-name="P309"/>
      <text:p text:style-name="P307">國立成功大學醫學院實驗動物中心</text:p>
      <text:p text:style-name="P308">感染性實驗記要表</text:p>
      <text:p text:style-name="P410">年 <text:s text:c="2"/>月 <text:s text:c="2"/>日</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6">計畫主持人(簽名)</text:p>
          </table:table-cell>
          <table:table-cell table:style-name="表格9.A1" office:value-type="string">
            <text:p text:style-name="P27"/>
          </table:table-cell>
          <table:table-cell table:style-name="表格9.C1" office:value-type="string">
            <text:p text:style-name="P26">電話：</text:p>
          </table:table-cell>
        </table:table-row>
        <table:table-row table:style-name="表格9.1">
          <table:table-cell table:style-name="表格9.A1" office:value-type="string">
            <text:p text:style-name="P26">使用者(簽名)</text:p>
          </table:table-cell>
          <table:table-cell table:style-name="表格9.A1" office:value-type="string">
            <text:p text:style-name="P27"/>
          </table:table-cell>
          <table:table-cell table:style-name="表格9.C1" office:value-type="string">
            <text:p text:style-name="P26">電話：</text:p>
          </table:table-cell>
        </table:table-row>
        <table:table-row table:style-name="表格9.1">
          <table:table-cell table:style-name="表格9.A1" office:value-type="string">
            <text:p text:style-name="P26">實驗計畫名稱</text:p>
          </table:table-cell>
          <table:table-cell table:style-name="表格9.C1" table:number-columns-spanned="2" office:value-type="string">
            <text:p text:style-name="P27"/>
          </table:table-cell>
          <table:covered-table-cell/>
        </table:table-row>
        <table:table-row table:style-name="表格9.1">
          <table:table-cell table:style-name="表格9.A1" office:value-type="string">
            <text:p text:style-name="P26">實驗動物種類</text:p>
          </table:table-cell>
          <table:table-cell table:style-name="表格9.C1" table:number-columns-spanned="2" office:value-type="string">
            <text:p text:style-name="P27"/>
          </table:table-cell>
          <table:covered-table-cell/>
        </table:table-row>
        <table:table-row table:style-name="表格9.1">
          <table:table-cell table:style-name="表格9.A1" office:value-type="string">
            <text:p text:style-name="P26">感染原(致病菌)</text:p>
          </table:table-cell>
          <table:table-cell table:style-name="表格9.C1" table:number-columns-spanned="2" office:value-type="string">
            <text:p text:style-name="P27"/>
          </table:table-cell>
          <table:covered-table-cell/>
        </table:table-row>
        <table:table-row table:style-name="表格9.1">
          <table:table-cell table:style-name="表格9.A1" office:value-type="string">
            <text:p text:style-name="P26">感染對象</text:p>
          </table:table-cell>
          <table:table-cell table:style-name="表格9.C1" table:number-columns-spanned="2" office:value-type="string">
            <text:p text:style-name="P27"/>
          </table:table-cell>
          <table:covered-table-cell/>
        </table:table-row>
        <table:table-row table:style-name="表格9.1">
          <table:table-cell table:style-name="表格9.A1" office:value-type="string">
            <text:p text:style-name="P26">感染途徑</text:p>
          </table:table-cell>
          <table:table-cell table:style-name="表格9.C1" table:number-columns-spanned="2" office:value-type="string">
            <text:p text:style-name="P27"/>
          </table:table-cell>
          <table:covered-table-cell/>
        </table:table-row>
        <table:table-row table:style-name="表格9.1">
          <table:table-cell table:style-name="表格9.A1" office:value-type="string">
            <text:p text:style-name="P26">預防措施</text:p>
          </table:table-cell>
          <table:table-cell table:style-name="表格9.C1" table:number-columns-spanned="2" office:value-type="string">
            <text:p text:style-name="P27"/>
          </table:table-cell>
          <table:covered-table-cell/>
        </table:table-row>
        <table:table-row table:style-name="表格9.1">
          <table:table-cell table:style-name="表格9.A1" office:value-type="string">
            <text:p text:style-name="P26">實驗區室</text:p>
          </table:table-cell>
          <table:table-cell table:style-name="表格9.C1" table:number-columns-spanned="2" office:value-type="string">
            <text:p text:style-name="P27"/>
          </table:table-cell>
          <table:covered-table-cell/>
        </table:table-row>
        <table:table-row table:style-name="表格9.1">
          <table:table-cell table:style-name="表格9.A1" office:value-type="string">
            <text:p text:style-name="P26">實驗目的(中文)</text:p>
          </table:table-cell>
          <table:table-cell table:style-name="表格9.C1" table:number-columns-spanned="2" office:value-type="string">
            <text:p text:style-name="P27"/>
          </table:table-cell>
          <table:covered-table-cell/>
        </table:table-row>
        <table:table-row table:style-name="表格9.1">
          <table:table-cell table:style-name="表格9.A1" office:value-type="string">
            <text:p text:style-name="P26">實驗期間</text:p>
          </table:table-cell>
          <table:table-cell table:style-name="表格9.C1" table:number-columns-spanned="2" office:value-type="string">
            <text:p text:style-name="P27"/>
          </table:table-cell>
          <table:covered-table-cell/>
        </table:table-row>
        <table:table-row table:style-name="表格9.1">
          <table:table-cell table:style-name="表格9.A1" office:value-type="string">
            <text:p text:style-name="P26">飼養盒數量(cage)</text:p>
          </table:table-cell>
          <table:table-cell table:style-name="表格9.C1" table:number-columns-spanned="2" office:value-type="string">
            <text:p text:style-name="P27"/>
          </table:table-cell>
          <table:covered-table-cell/>
        </table:table-row>
        <table:table-row table:style-name="表格9.1">
          <table:table-cell table:style-name="表格9.A1" office:value-type="string">
            <text:p text:style-name="P32">對實驗操作人員有無危險性</text:p>
          </table:table-cell>
          <table:table-cell table:style-name="表格9.C1" table:number-columns-spanned="2" office:value-type="string">
            <text:p text:style-name="P27"/>
          </table:table-cell>
          <table:covered-table-cell/>
        </table:table-row>
        <table:table-row table:style-name="表格9.1">
          <table:table-cell table:style-name="表格9.A1" office:value-type="string">
            <text:p text:style-name="P32">若有危險性有何預防措施及治療方式</text:p>
          </table:table-cell>
          <table:table-cell table:style-name="表格9.C1" table:number-columns-spanned="2" office:value-type="string">
            <text:p text:style-name="P27"/>
          </table:table-cell>
          <table:covered-table-cell/>
        </table:table-row>
        <table:table-row table:style-name="表格9.1">
          <table:table-cell table:style-name="表格9.A1" office:value-type="string">
            <text:p text:style-name="P26">管理員(簽名)</text:p>
          </table:table-cell>
          <table:table-cell table:style-name="表格9.C1" table:number-columns-spanned="2" office:value-type="string">
            <text:p text:style-name="P27"/>
          </table:table-cell>
          <table:covered-table-cell/>
        </table:table-row>
        <table:table-row table:style-name="表格9.1">
          <table:table-cell table:style-name="表格9.A1" office:value-type="string">
            <text:p text:style-name="P26">防疫人員(簽名)</text:p>
          </table:table-cell>
          <table:table-cell table:style-name="表格9.C1" table:number-columns-spanned="2" office:value-type="string">
            <text:p text:style-name="P27"/>
          </table:table-cell>
          <table:covered-table-cell/>
        </table:table-row>
      </table:table>
      <text:p text:style-name="P93">因實驗而造成人員或其他動物感染，計畫主持人願負全責。</text:p>
      <text:p text:style-name="P93"/>
      <text:p text:style-name="P411"><text:span text:style-name="T54">主任：</text:span><text:span text:style-name="T56"> <text:s text:c="12"/></text:span><text:span text:style-name="T54"><text:s text:c="3"/></text:span></text:p>
      <text:p text:style-name="P150"/>
      <text:p text:style-name="P78"/>
      <text:p text:style-name="P107"/>
      <text:p text:style-name="P107">動 物 訂 購 單</text:p>
      <text:p text:style-name="P133"/>
      <text:p text:style-name="P117">REQUEST <text:s/>FOR <text:s/>ANIMAL</text:p>
      <text:p text:style-name="P116"><text:span text:style-name="T122"><text:s text:c="28"/></text:span><text:span text:style-name="T13"><text:s/></text:span><text:span text:style-name="T11">Informed <text:s/>on </text:span><text:span text:style-name="T7"><text:s text:c="10"/></text:span><text:span text:style-name="T11"><text:s text:c="4"/></text:span></text:p>
      <text:p text:style-name="P116"><text:span text:style-name="T11">Name of Investigator</text:span><text:span text:style-name="T11">：</text:span><text:span text:style-name="T8"> <text:s text:c="44"/></text:span></text:p>
      <text:p text:style-name="P116"><text:span text:style-name="T11">Animal</text:span><text:span text:style-name="T11">：</text:span><text:span text:style-name="T8"> <text:s text:c="55"/></text:span></text:p>
      <text:p text:style-name="P116"><text:span text:style-name="T11">No. of Animal</text:span><text:span text:style-name="T11">：</text:span><text:span text:style-name="T8"> <text:s text:c="50"/></text:span></text:p>
      <text:p text:style-name="P116"><text:span text:style-name="T11">Age/Weight</text:span><text:span text:style-name="T11">：</text:span><text:span text:style-name="T8"> <text:s text:c="52"/></text:span></text:p>
      <text:p text:style-name="P116"><text:span text:style-name="T11">Requested time</text:span><text:span text:style-name="T11">：</text:span><text:span text:style-name="T8"> <text:s text:c="49"/></text:span></text:p>
      <text:p text:style-name="P148"/>
      <text:p text:style-name="P16">實驗動物屍體處理辦法</text:p>
      <text:p text:style-name="P47"><text:s text:c="29"/></text:p>
      <text:p text:style-name="P47"><text:s text:c="34"/></text:p>
      <text:p text:style-name="P51">一、原則：實驗後之動物，使用者須自行犧牲，包裝完整置於冰櫃內。</text:p>
      <text:p text:style-name="P51"/>
      <text:p text:style-name="P51">二、辦法：</text:p>
      <text:p text:style-name="P412">(一)小動物屍體以報紙包裝完整，寫上使用者姓名、單位、日期，</text:p>
      <text:p text:style-name="P413">置於冰櫃內，並登錄在登記簿上。</text:p>
      <text:p text:style-name="P414"><text:span text:style-name="T27">(</text:span><text:span text:style-name="T27">二</text:span><text:span text:style-name="T27">)</text:span><text:span text:style-name="T27">中大型動物屍體須自行解體，之後裝於塑膠袋內，再裝進動物</text:span><text:span text:style-name="T27"> <text:s text:c="27"/></text:span></text:p>
      <text:p text:style-name="Standard"><text:span text:style-name="T32"><text:s text:c="13"/></text:span><text:span text:style-name="T32"><text:s text:c="2"/></text:span><text:span text:style-name="T27">中心提供之紙箱內，然後置放於冰庫，並登錄在登記簿上。</text:span></text:p>
      <text:p text:style-name="P415">(三)屍體由動物中心專人負責裝箱後，運送至地下一樓集中委外焚化。</text:p>
      <text:p text:style-name="Standard"><text:span text:style-name="T32"><text:s text:c="8"/></text:span><text:span text:style-name="T32"><text:s text:c="3"/></text:span><text:span text:style-name="T27">(四)感染性實驗請依規定先高壓滅菌後再處理。</text:span></text:p>
      <text:p text:style-name="P416"><text:span text:style-name="T27">(</text:span><text:span text:style-name="T27">五</text:span><text:span text:style-name="T27">)</text:span><text:span text:style-name="T27">處理放射線物質之實驗動物，須依輻射防護管理委員會之規定處理</text:span></text:p>
      <text:p text:style-name="P335">，本中心不負責處理。</text:p>
      <text:p text:style-name="P39"><text:s text:c="2"/></text:p>
      <text:p text:style-name="P151"/>
      <text:p text:style-name="P13">成大醫學院動物中心新品種動物引進繁殖及淘汰辦法</text:p>
      <text:p text:style-name="P14"/>
      <text:p text:style-name="P130"><text:span text:style-name="T66">88.5.29</text:span><text:span text:style-name="T66">動物管理委員會通過</text:span><text:span text:style-name="T79"> <text:s/></text:span></text:p>
      <text:list xml:id="list757918748" text:style-name="WW8Num10">
        <text:list-item>
          <text:p text:style-name="P3">為確實達到動物引進及淘汰之公平性及有效的運用動物中心飼</text:p>
        </text:list-item>
      </text:list>
      <text:p text:style-name="P1"><text:span text:style-name="T68"><text:s text:c="4"/></text:span>養繁殖的空間，進而落實開源節流的目的，特訂定本辦法。</text:p>
      <text:p text:style-name="P67"/>
      <text:p text:style-name="P67">(一)、引進辦法：</text:p>
      <text:list xml:id="list1218969797" text:style-name="WW8Num14">
        <text:list-item>
          <text:p text:style-name="P69">國內其他動物中心無此品系。</text:p>
        </text:list-item>
        <text:list-item>
          <text:p text:style-name="P69">動物需求量每月超過30隻。</text:p>
        </text:list-item>
        <text:list-item>
          <text:p text:style-name="P69">引進費用由引進者自行負擔。</text:p>
        </text:list-item>
        <text:list-item>
          <text:p text:style-name="P131"><text:span text:style-name="T30">欲使用者向動物中心提出申請，填寫申請評估表(如附件)</text:span><text:span text:style-name="T30">，</text:span><text:span text:style-name="T30">經評估核准後引進</text:span></text:p>
        </text:list-item>
      </text:list>
      <text:p text:style-name="P287"><text:span text:style-name="T68"><text:s/></text:span>，由動物中心負責繁殖，使用者按隻付費。</text:p>
      <text:p text:style-name="P68"/>
      <text:p text:style-name="P68">(二)、淘汰辦法：</text:p>
      <text:list xml:id="list2761237969" text:style-name="WW8Num16">
        <text:list-item>
          <text:p text:style-name="P70">經健康監測種源有感染者。</text:p>
        </text:list-item>
        <text:list-item>
          <text:p text:style-name="P70">經引進者確認不再使用該品系動物，且院內無人使用者。</text:p>
        </text:list-item>
        <text:list-item>
          <text:p text:style-name="P70">引進後六個月內動物需求量少於180隻，可由引進者自行繁殖，付代養費或由</text:p>
        </text:list-item>
      </text:list>
      <text:p text:style-name="P417">使用者負擔差額。</text:p>
      <text:p text:style-name="P68"/>
      <text:list xml:id="list112646380627789" text:continue-list="list757918748" text:style-name="WW8Num10">
        <text:list-item>
          <text:p text:style-name="P109">本辦法經動物管理委員會通過並提交院務會議通過後實施，修正時亦同。</text:p>
        </text:list-item>
      </text:list>
      <text:p text:style-name="P147">成大醫學院動物中心引進新品種動物申請評估表</text:p>
      <text:p text:style-name="P21"/>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71">申請者：</text:p>
            <text:p text:style-name="P71">其他使用者/單位：</text:p>
          </table:table-cell>
          <table:table-cell table:style-name="表格10.A1" office:value-type="string">
            <text:p text:style-name="P71">單位：</text:p>
          </table:table-cell>
          <table:table-cell table:style-name="表格10.A1" office:value-type="string">
            <text:p text:style-name="P374">申請日期：</text:p>
          </table:table-cell>
        </table:table-row>
        <table:table-row table:style-name="表格10.2">
          <table:table-cell table:style-name="表格10.A1" office:value-type="string">
            <text:p text:style-name="P71">動物種類：</text:p>
            <text:p text:style-name="P71">數量： <text:s text:c="4"/>♂ <text:s text:c="4"/>♀</text:p>
          </table:table-cell>
          <table:table-cell table:style-name="表格10.A1" office:value-type="string">
            <text:p text:style-name="P71">品系：</text:p>
          </table:table-cell>
          <table:table-cell table:style-name="表格10.A1" office:value-type="string">
            <text:p text:style-name="P71">來源：</text:p>
          </table:table-cell>
        </table:table-row>
      </table:table>
      <text:p text:style-name="P71">實驗研究用途及每月使用量：</text:p>
      <text:p text:style-name="P71"/>
      <text:p text:style-name="P71"/>
      <text:p text:style-name="P71">引進動物一般特性及溫馴程度：</text:p>
      <text:p text:style-name="P71"/>
      <text:p text:style-name="P71"/>
      <text:p text:style-name="P71">飼養繁殖方法與是否使用特殊飼料配方：</text:p>
      <text:p text:style-name="P71"/>
      <text:p text:style-name="P71"/>
      <text:p text:style-name="P71">引進動物健康品質(有否健康監測證明)：</text:p>
      <text:p text:style-name="P71"/>
      <text:p text:style-name="P71"/>
      <text:p text:style-name="P71">飼養所需空間、人力、技術及特殊設備：</text:p>
      <text:p text:style-name="P71"/>
      <text:p text:style-name="P71"/>
      <text:p text:style-name="P71">其他應注意事項：</text:p>
      <text:p text:style-name="P71"/>
      <text:p text:style-name="P71"/>
      <text:p text:style-name="P71">國內有無此品系，若有，其供應狀況(請簡要說明其來源，是否外售，售價及其供應穩定性)：</text:p>
      <text:p text:style-name="P71"/>
      <text:p text:style-name="P71"/>
      <text:p text:style-name="P73">(以上各項希望申請者盡可能詳細提供)</text:p>
      <table:table table:name="表格11" table:style-name="表格11">
        <table:table-column table:style-name="表格11.A"/>
        <table:table-row table:style-name="表格11.1">
          <table:table-cell table:style-name="表格11.A1" office:value-type="string">
            <text:p text:style-name="P418"/>
          </table:table-cell>
        </table:table-row>
      </table:table>
      <text:p text:style-name="P72">動物中心對本案意見：</text:p>
      <text:p text:style-name="P72"/>
      <text:p text:style-name="P72"/>
      <text:p text:style-name="P72"/>
      <text:p text:style-name="P72"/>
      <text:p text:style-name="P72"/>
      <text:p text:style-name="P72">動物管理委員會意見：</text:p>
      <text:p text:style-name="P245"/>
      <text:p text:style-name="P234">動物中心處罰條例違規事項之細節</text:p>
      <text:p text:style-name="P237"/>
      <text:p text:style-name="P231">1.進入動物中心未更換拖鞋及消毒</text:p>
      <text:p text:style-name="P231">2.拖鞋未放回鞋櫃</text:p>
      <text:p text:style-name="P231">3.動物屍體未包好放入冰櫃</text:p>
      <text:p text:style-name="P231">4.手術室使用後未清理乾淨</text:p>
      <text:p text:style-name="P231">5.器材使用後未放回原位</text:p>
      <text:p text:style-name="P231">6.進入飼育室未穿戴實驗衣及口罩帽子</text:p>
      <text:p text:style-name="P231">7.代養動物未確實記錄進出數量</text:p>
      <text:p text:style-name="P231">8.代養動物未填寫代養期間</text:p>
      <text:p text:style-name="P231">9.飼育室抬面及水槽使用後未清理領動物入室</text:p>
      <text:p text:style-name="P231">10.提領動物入室申請單未於五天至一週前填送</text:p>
      <text:p text:style-name="P231">11.提領動物未按時來領取</text:p>
      <text:p text:style-name="P231">12.提領動物未確實登記清楚</text:p>
      <text:p text:style-name="P231">13.私自取用飼墊料至樓下</text:p>
      <text:p text:style-name="P231">14.私自取用空cage至樓下</text:p>
      <text:p text:style-name="P231">15.使用過之cage未及時送回</text:p>
      <text:p text:style-name="P231">16.取至樓下做實驗的動物未登記</text:p>
      <text:p text:style-name="P231">17.在實驗室內飼養動物</text:p>
      <text:p text:style-name="P419"><text:span text:style-name="T68"><text:s text:c="2"/></text:span>*18.使用他人之識別證</text:p>
      <text:p text:style-name="P419"><text:span text:style-name="T68"><text:s text:c="2"/></text:span>*19.偷取別人的動物或藥品器材</text:p>
      <text:p text:style-name="P419"><text:span text:style-name="T68"><text:s text:c="2"/></text:span>*20.破壞動物中心環境或事物</text:p>
      <text:p text:style-name="P419"><text:span text:style-name="T68"><text:s text:c="3"/></text:span>以上所列1-17項及其他未依動物中心規定辦理之事項，由動物中心</text:p>
      <text:p text:style-name="P419"><text:span text:style-name="T68"><text:s text:c="3"/></text:span>直接處理，必要時再提動物管理委員會。</text:p>
      <text:p text:style-name="P142"/>
      <text:list xml:id="list2372198438" text:style-name="WW8Num2">
        <text:list-item>
          <text:p text:style-name="P33">動物中心動物使用原則：</text:p>
        </text:list-item>
      </text:list>
      <text:p text:style-name="P288">一、動物中心繁殖的動物，每個人均有使用權，以院內使用者為優先權。</text:p>
      <text:p text:style-name="P298">二、使用者自行繁殖的動物，其他使用者若欲使用，須經該所有人同意，方可使用。</text:p>
      <text:p text:style-name="P420">三、動物使用量超出產量時，以每季例行之動物需求調查表有提出者為優先分配。</text:p>
      <text:p text:style-name="P51"/>
      <text:list xml:id="list112645781637799" text:continue-numbering="true" text:style-name="WW8Num2">
        <text:list-item>
          <text:p text:style-name="P33">動物自行繁殖的規則：</text:p>
        </text:list-item>
      </text:list>
      <text:p text:style-name="P288">一、因空間有限，須事先提出申請，並經動物中心評估同意後，方可繁殖。</text:p>
      <text:p text:style-name="P288">二、申請書須註明實驗期間、所需的空間及繁殖數量。</text:p>
      <text:p text:style-name="P288">三、若空間不足，得依申請之先後順序等候通知。</text:p>
      <text:p text:style-name="P288"/>
      <text:p text:style-name="P231"><text:span text:style-name="T68">※</text:span>使用者未依規定辦理者，提動物管理委員會裁決。</text:p>
      <text:p text:style-name="P249"><text:span text:style-name="T76"><text:s text:c="6"/></text:span><text:span text:style-name="T32"><text:s text:c="4"/></text:span></text:p>
      <text:p text:style-name="P421">實 驗 動 物 中 心 人 員</text:p>
      <text:p text:style-name="P238"/>
      <text:p text:style-name="P243"><text:span text:style-name="T32"><text:s text:c="7"/></text:span><text:span text:style-name="T24">主 <text:s text:c="3"/>任 <text:s text:c="10"/>余俊強</text:span></text:p>
      <text:p text:style-name="P239"><text:span text:style-name="T68"><text:s text:c="6"/></text:span>組 <text:s text:c="3"/>員 <text:s text:c="10"/>林美枝</text:p>
      <text:p text:style-name="P239"><text:span text:style-name="T68"><text:s text:c="6"/></text:span>繁 殖 區 <text:s text:c="10"/>白進謙 <text:s text:c="3"/>張興龍 <text:s text:c="3"/>蘇錦治</text:p>
      <text:p text:style-name="P239"><text:span text:style-name="T68"><text:s text:c="25"/></text:span>廖維鵬 <text:s text:c="3"/>蔡蕙君</text:p>
      <text:p text:style-name="P239"><text:span text:style-name="T68"><text:s text:c="6"/></text:span>小動物代養區 <text:s text:c="6"/>陳淑琚 <text:s text:c="2"/>蔡錦芳 <text:s text:c="3"/>林雅琪</text:p>
      <text:p text:style-name="P239"><text:span text:style-name="T68"><text:s text:c="6"/></text:span>基因轉殖區 <text:s text:c="8"/>駱亞欣 <text:s text:c="2"/>蔡文明 <text:s text:c="2"/></text:p>
      <text:p text:style-name="P422">大動物代養區 <text:s text:c="6"/>蘇財盛</text:p>
      <text:p text:style-name="P239"><text:span text:style-name="T68"><text:s text:c="6"/></text:span>清洗消毒區 <text:s text:c="8"/>郭國爭 <text:s text:c="3"/>李建廷 <text:s text:c="3"/>黃秋梅</text:p>
      <text:p text:style-name="P239"><text:span text:style-name="T68"><text:s text:c="25"/></text:span>吳崇興</text:p>
      <text:p text:style-name="P248"><text:span text:style-name="T76"><text:s text:c="2"/></text:span><text:span text:style-name="T32"><text:s text:c="15"/></text:span></text:p>
      <text:p text:style-name="P232">各 區 室 之 電 話 號 碼</text:p>
      <text:p text:style-name="P236"/>
      <text:p text:style-name="P243"><text:span text:style-name="T32"><text:s text:c="5"/></text:span><text:span text:style-name="T24">室 <text:s text:c="4"/>名 <text:s text:c="4"/>電話號碼 <text:s text:c="9"/>室 <text:s text:c="4"/>名 <text:s text:c="3"/>電話號碼</text:span></text:p>
      <text:p text:style-name="P239"><text:span text:style-name="T68"><text:s text:c="4"/></text:span>收 <text:s/>發 <text:s/>室 <text:s text:c="4"/>5 6 6 0 <text:s text:c="9"/>資 <text:s/>料 <text:s/>室 <text:s text:c="3"/>5 6 7 0</text:p>
      <text:p text:style-name="P239"><text:span text:style-name="T68"><text:s text:c="4"/></text:span>主 <text:s/>任 <text:s/>室 <text:s text:c="4"/>5 6 6 1 <text:s text:c="9"/>S <text:s/>P <text:s/>F 區 <text:s text:c="3"/>5 6 7 1</text:p>
      <text:p text:style-name="P239"><text:span text:style-name="T68"><text:s text:c="4"/></text:span>實驗室（1） <text:s text:c="3"/>5 6 6 2 <text:s text:c="9"/>檢 <text:s/>查 <text:s/>室 <text:s text:c="3"/>5 6 7 2</text:p>
      <text:p text:style-name="P239"><text:span text:style-name="T68"><text:s text:c="4"/></text:span>實驗室（2） <text:s text:c="3"/>5 6 6 3 <text:s text:c="9"/>豬 <text:s/>飼 <text:s/>室 <text:s text:c="3"/>5 6 7 6</text:p>
      <text:p text:style-name="P239"><text:span text:style-name="T68"><text:s text:c="4"/></text:span>會 <text:s/>議 <text:s/>室 <text:s text:c="4"/>5 6 6 4 <text:s text:c="9"/></text:p>
      <text:p text:style-name="P243"><text:span text:style-name="T26"><text:s text:c="4"/></text:span><text:span text:style-name="T24">飼育室（1） <text:s text:c="3"/>5 6 6 5 <text:s text:c="10"/>*</text:span><text:span text:style-name="T16">緊急事件聯絡電話</text:span><text:span text:style-name="T24">*</text:span></text:p>
      <text:p text:style-name="P239"><text:span text:style-name="T68"><text:s text:c="4"/></text:span>飼育室（2） <text:s text:c="3"/>5 6 6 6 <text:s text:c="9"/>醫學院警衛室 <text:s/>5 7 4 2</text:p>
      <text:p text:style-name="P239"><text:span text:style-name="T68"><text:s text:c="4"/></text:span>飼育室（3） <text:s text:c="3"/>5 6 7 4 <text:s text:c="9"/>監 <text:s/>控 <text:s/>室 <text:s text:c="3"/>2 1 1 9</text:p>
      <text:p text:style-name="P239"><text:span text:style-name="T68"><text:s text:c="4"/></text:span>飼育室（4） <text:s text:c="3"/>5 6 7 5 <text:s text:c="9"/>工 務 維 修 <text:s text:c="2"/>2 1 4 9</text:p>
      <text:p text:style-name="P239"><text:span text:style-name="T68"><text:s text:c="4"/></text:span>手術室（1） <text:s text:c="3"/>5 6 6 7 </text:p>
      <text:p text:style-name="P239"><text:span text:style-name="T68"><text:s text:c="4"/></text:span>手術室辦公室 <text:s text:c="2"/>5 6 6 8</text:p>
      <text:p text:style-name="P239"><text:span text:style-name="T68"><text:s text:c="4"/></text:span>基因轉殖室 <text:s text:c="4"/>5 6 7 0</text:p>
      <text:p text:style-name="P239"><text:span text:style-name="T68"><text:s text:c="4"/></text:span>清洗消毒區 <text:s text:c="4"/>5 7 1 0</text:p>
      <text:p text:style-name="P240"><text:span text:style-name="T68"><text:s text:c="4"/></text:span>感染實驗室 <text:s text:c="4"/>5 7 1 1</text:p>
      <text:p text:style-name="P239"><text:span text:style-name="T68"><text:s text:c="4"/></text:span>轉殖動物室 <text:s text:c="4"/>5 6 5 8 </text:p>
      <text:p text:style-name="P12"><text:span text:style-name="T78"><text:s/></text:span><text:bookmark text:name="_1070258225"/><draw:frame draw:style-name="fr2" draw:name="物件1" text:anchor-type="as-char" svg:width="15.501cm" svg:height="12.252cm" draw:z-index="0"><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海報體" svg:font-family="文鼎海報體, 細明體" style:font-family-generic="modern"/>
    <style:font-face style:name="細明體" svg:font-family="細明體, MingLiU" style:font-family-generic="modern"/>
    <style:font-face style:name="華康細圓體" svg:font-family="華康細圓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326cm" fo:text-indent="0cm" style:auto-text-indent="false"/>
      <style:text-properties style:font-name="新細明體" fo:font-family="新細明體, PMingLiU" style:font-family-generic="roman" style:font-pitch="variable" style:font-name-asian="華康細圓體" style:font-family-asian="華康細圓體, 新細明體" style:font-family-generic-asian="modern"/>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2.223cm" fo:margin-right="1.316cm" fo:text-indent="0cm" style:auto-text-indent="false">
        <style:tab-stops>
          <style:tab-stop style:position="3.175cm"/>
          <style:tab-stop style:position="13.335cm" style:type="right"/>
        </style:tab-stops>
      </style:paragraph-properties>
      <style:text-properties style:font-name="新細明體" fo:font-family="新細明體, PMingLiU" style:font-family-generic="roman" style:font-pitch="variable" style:font-name-asian="華康細圓體" style:font-family-asian="華康細圓體, 新細明體" style:font-family-generic-asian="modern"/>
    </style:style>
    <style:style style:name="Text_20_body_20_indent" style:display-name="Text body indent" style:family="paragraph" style:parent-style-name="Standard" style:class="text">
      <style:paragraph-properties fo:margin-left="1.27cm" fo:margin-right="0cm" fo:text-indent="0.318cm" style:auto-text-indent="false"/>
      <style:text-properties style:font-name="新細明體" fo:font-family="新細明體, PMingLiU" style:font-family-generic="roman" style:font-pitch="variable" style:font-name-asian="華康細圓體" style:font-family-asian="華康細圓體, 新細明體" style:font-family-generic-asian="modern"/>
    </style:style>
    <style:style style:name="本文縮排_20_2" style:display-name="本文縮排 2" style:family="paragraph" style:parent-style-name="Standard">
      <style:paragraph-properties fo:margin-left="0cm" fo:margin-right="0.998cm" fo:text-indent="-0.635cm" style:auto-text-indent="false">
        <style:tab-stops>
          <style:tab-stop style:position="13.335cm" style:type="right"/>
        </style:tab-stops>
      </style:paragraph-properties>
      <style:text-properties style:font-name="新細明體" fo:font-family="新細明體, PMingLiU" style:font-family-generic="roman" style:font-pitch="variable" style:font-name-asian="華康細圓體" style:font-family-asian="華康細圓體,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2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size-complex="12pt"/>
    </style:style>
    <style:style style:name="WW8Num15z0" style:family="text">
      <style:text-properties style:font-name="標楷體" fo:font-family="標楷體" style:font-family-generic="script" style:font-name-asian="標楷體" style:font-family-asian="標楷體" style:font-family-generic-asian="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Strong_20_Emphasis" style:display-name="Strong Emphasis" style:family="text" style:parent-style-name="預設段落字型">
      <style:text-properties fo:font-weight="bold" style:font-weight-asian="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1.05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021cm" fo:text-indent="-0.656cm" fo:margin-left="0.021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196cm" fo:text-indent="-0.2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5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058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01cm" fo:margin-bottom="1.75cm" fo:margin-left="3cm" fo:margin-right="1.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6"><draw:text-box fo:min-height="0.058cm" fo:min-width="0cm"><text:p text:style-name="Footer"><text:span text:style-name="Page_20_Number"><text:page-number text:select-page="current">4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動物中心</meta:initial-creator>
    <meta:creation-date>2003-04-22T11:43:00</meta:creation-date>
    <dc:creator>peng</dc:creator>
    <dc:date>2009-08-25T08:59:00</dc:date>
    <meta:print-date>2003-08-26T09:50:00</meta:print-date>
    <meta:editing-cycles>23</meta:editing-cycles>
    <meta:editing-duration>PT2H37M</meta:editing-duration>
    <meta:document-statistic meta:table-count="11" meta:image-count="0" meta:object-count="1" meta:page-count="46" meta:paragraph-count="848" meta:word-count="19551" meta:character-count="23106" meta:non-whitespace-character-count="20427"/>
    <meta:generator>LibreOffice/6.0.7.3$Windows_X86_64 LibreOffice_project/dc89aa7a9eabfd848af146d5086077aeed2ae4a5</meta:generator>
  </office:meta>
</office:document-meta>
</file>