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margin-top="0.318cm" fo:margin-bottom="0.635cm" loext:contextual-spacing="false" fo:line-height="0.847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margin-top="0.318cm" fo:margin-bottom="0.318cm" loext:contextual-spacing="false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6pt" style:font-size-asian="16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text:span text:style-name="T2">國</text:span><text:span text:style-name="T1"> </text:span><text:span text:style-name="T2">立</text:span><text:span text:style-name="T1"> </text:span><text:span text:style-name="T2">成</text:span><text:span text:style-name="T1"> </text:span><text:span text:style-name="T2">功</text:span><text:span text:style-name="T1"> </text:span><text:span text:style-name="T2">大</text:span><text:span text:style-name="T1"> </text:span><text:span text:style-name="T2">學</text:span><text:span text:style-name="T1"> </text:span><text:span text:style-name="T2">醫</text:span><text:span text:style-name="T1"> </text:span><text:span text:style-name="T2">學</text:span><text:span text:style-name="T1"> </text:span><text:span text:style-name="T2">院</text:span><text:span text:style-name="T1"> </text:span><text:span text:style-name="T2">實</text:span><text:span text:style-name="T1"> </text:span><text:span text:style-name="T2">驗</text:span><text:span text:style-name="T1"> </text:span><text:span text:style-name="T2">動</text:span><text:span text:style-name="T1"> </text:span><text:span text:style-name="T2">物</text:span><text:span text:style-name="T1"> </text:span><text:span text:style-name="T2">中</text:span><text:span text:style-name="T1"> </text:span><text:span text:style-name="T2">心</text:span><text:span text:style-name="T1"> </text:span></text:p>
      <text:p text:style-name="P2"><text:span text:style-name="T2">意</text:span><text:span text:style-name="T1"> </text:span><text:span text:style-name="T2">見</text:span><text:span text:style-name="T1"> </text:span><text:span text:style-name="T2">反</text:span><text:span text:style-name="T1"> </text:span><text:span text:style-name="T2">應</text:span><text:span text:style-name="T1"> </text:span><text:span text:style-name="T2">表</text:span></text:p>
      <text:p text:style-name="P3"><text:span text:style-name="T4">姓名：</text:span><text:span text:style-name="T5"> <text:s text:c="12"/></text:span><text:span text:style-name="T7"><text:s text:c="2"/></text:span><text:span text:style-name="T4">單位：</text:span><text:span text:style-name="T5"> <text:s text:c="12"/></text:span><text:span text:style-name="T7"><text:s text:c="2"/></text:span><text:span text:style-name="T4">職稱：</text:span><text:span text:style-name="T5"> <text:s text:c="11"/></text:span></text:p>
      <text:p text:style-name="Standard"><text:span text:style-name="T4">時間：</text:span><text:span text:style-name="T5"> <text:s text:c="20"/></text:span><text:span text:style-name="T7"><text:s/></text:span><text:span text:style-name="T4">地點：</text:span><text:span text:style-name="T5"> <text:s text:c="25"/></text:span></text:p>
      <text:p text:style-name="P1">發生事實：</text:p>
      <text:p text:style-name="P1"/>
      <text:p text:style-name="P1"/>
      <text:p text:style-name="P1"/>
      <text:p text:style-name="P1"/>
      <text:p text:style-name="P1"/>
      <text:p text:style-name="P1"/>
      <text:p text:style-name="P1">建議事項：</text:p>
      <text:p text:style-name="P1"/>
      <text:p text:style-name="P1"/>
      <text:p text:style-name="P1"/>
      <text:p text:style-name="P1"/>
      <text:p text:style-name="P1"/>
      <text:p text:style-name="P1"/>
      <text:p text:style-name="P1">動物中心回覆：</text:p>
      <text:p text:style-name="P1"/>
      <text:p text:style-name="P1"/>
      <text:p text:style-name="P1"/>
      <text:p text:style-name="P1"/>
      <text:p text:style-name="P1"/>
      <text:p text:style-name="P1"/>
      <text:p text:style-name="P1">動物管理委員會處理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 立 成 功 大 學 醫 學 院 實 驗 動 物 中 心 </dc:title>
    <meta:initial-creator>ABC</meta:initial-creator>
    <meta:creation-date>2004-02-25T13:19:00</meta:creation-date>
    <dc:creator>ABC</dc:creator>
    <dc:date>2004-02-25T13:46:00</dc:date>
    <meta:print-date>2004-02-25T13:41:00</meta:print-date>
    <meta:editing-cycles>1</meta:editing-cycles>
    <meta:editing-duration>PT27M</meta:editing-duration>
    <meta:document-statistic meta:table-count="0" meta:image-count="0" meta:object-count="0" meta:page-count="2" meta:paragraph-count="8" meta:word-count="62" meta:character-count="172" meta:non-whitespace-character-count="62"/>
    <meta:generator>LibreOffice/6.0.7.3$Windows_X86_64 LibreOffice_project/dc89aa7a9eabfd848af146d5086077aeed2ae4a5</meta:generator>
  </office:meta>
</office:document-meta>
</file>