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5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.143cm"/>
          <style:tab-stop style:position="8.017cm"/>
        </style:tab-stops>
      </style:paragraph-properties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成功大學醫學院實驗動物中心</text:span><text:span text:style-name="T2">門禁卡領取單</text:span></text:p>
      <text:p text:style-name="Standard"><text:span text:style-name="T4">※請勾選申請使用區室(須通過各區室使用說明會)</text:span></text:p>
      <text:p text:style-name="Standard"><text:span text:style-name="T2">□ 12F實驗動物中心</text:span></text:p>
      <text:p text:style-name="P1"><text:span text:style-name="T2">□ B1-小動物代養室</text:span></text:p>
      <text:p text:style-name="Standard"><text:span text:style-name="T2">□ B1-公用實驗室</text:span></text:p>
      <text:p text:style-name="P2">單位(系所)： <text:s text:c="26"/>實驗室分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5"><text:span text:style-name="T2">有醫院或小動物室卡片，請填卡號10碼</text:span></text:p>
            <text:p text:style-name="P5"><text:span text:style-name="T2">(本門禁系統卡片與醫院及小動物室相同)</text:span></text:p>
          </table:table-cell>
          <table:table-cell table:style-name="表格1.D1" office:value-type="string">
            <text:p text:style-name="P2">新卡卡號(動物中心填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5"><text:span text:style-name="T4">說明：1.每張卡片將留65元押金(扣動物費)，離職或畢業繳回時即退還。2.磁卡請標示貼上姓名。3.本磁卡不得延用給學弟姐，必須上使用說明會並通過審核即發放。</text:span></text:p>
      <text:p text:style-name="P2">實驗室主持人簽章：</text:p>
      <text:p text:style-name="Standard"><text:span text:style-name="T6"><text:s text:c="70"/></text:span></text:p>
      <text:p text:style-name="Standard"><text:span text:style-name="T2">動物中心審核人：</text:span></text:p>
      <text:p text:style-name="P2">領用日期：</text:p>
      <text:p text:style-name="Standard"><text:span text:style-name="T2">領卡人簽章： <text:s text:c="49"/></text:span><text:span text:style-name="T8">20140320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4-03-20T16:30:00</meta:creation-date>
    <dc:creator>user</dc:creator>
    <dc:date>2014-03-20T16:43:00</dc:date>
    <meta:print-date>2013-11-12T15:20:00</meta:print-date>
    <meta:editing-cycles>16</meta:editing-cycles>
    <meta:editing-duration>PT13M</meta:editing-duration>
    <meta:document-statistic meta:table-count="1" meta:image-count="0" meta:object-count="0" meta:page-count="1" meta:paragraph-count="17" meta:word-count="236" meta:character-count="404" meta:non-whitespace-character-count="254"/>
    <meta:generator>LibreOffice/6.0.7.3$Windows_X86_64 LibreOffice_project/dc89aa7a9eabfd848af146d5086077aeed2ae4a5</meta:generator>
  </office:meta>
</office:document-meta>
</file>