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138cm" fo:keep-together="auto"/>
    </style:style>
    <style:style style:name="表格1.3" style:family="table-row">
      <style:table-row-properties style:min-row-height="4.12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034cm" fo:keep-together="auto"/>
    </style:style>
    <style:style style:name="表格1.8" style:family="table-row">
      <style:table-row-properties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gr1" style:family="graphic">
      <style:graphic-properties draw:stroke="solid" svg:stroke-width="0.212cm" svg:stroke-color="#4579b8" draw:stroke-linejoin="round" draw:fill="solid" draw:fill-color="#ffffff" draw:textarea-horizontal-align="center" draw:textarea-vertical-align="top" fo:padding-top="0.106cm" fo:padding-bottom="0.106cm" fo:padding-left="0.106cm" fo:padding-right="0.10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醫學院實驗動物中心</text:span></text:p>
      <text:p text:style-name="P3"><text:span text:style-name="T1">實驗動物健康監測報告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申請日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收受單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申請用途：□轉出□轉讓□其他</text:span></text:p>
            <text:p text:style-name="Standard"><text:span text:style-name="T2">說明：</text:span></text:p>
            <text:p text:style-name="P4"><text:bookmark text:name="_GoBack"/></text:p>
            <text:p text:style-name="P4"/>
            <text:p text:style-name="P8"><text:span text:style-name="T4">（請簡述目的）</text:span></text:p>
            <text:p text:style-name="Standard"><text:span text:style-name="T3">註：</text:span></text:p>
            <text:list xml:id="list839006396" text:style-name="WWNum1">
              <text:list-item>
                <text:p text:style-name="P1"><text:span text:style-name="T3">如為實驗動物轉讓，請先填寫</text:span><text:span text:style-name="T4">「</text:span><text:span text:style-name="T3">國立成功大學醫學院實驗動物中心動物轉讓申請表</text:span><text:span text:style-name="T4">」。</text:span></text:p>
              </text:list-item>
              <text:list-item>
                <text:p text:style-name="P1"><text:span text:style-name="T3">如為同計畫實驗動物變更計畫飼養及實驗地點，請確認計畫書是否書明，若未符合計畫書，應先申請計畫變更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動物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申請區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<text:span text:style-name="T2">申請系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指導教授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申請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連絡電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<draw:line text:anchor-type="char" draw:z-index="0" draw:name="直線接點 1" draw:style-name="gr1" draw:text-style-name="P11" svg:x1="-1.61cm" svg:y1="0.245cm" svg:x2="16.129cm" svg:y2="0.264cm"><text:p/></draw:line><text:span text:style-name="T2">核發與否：□同意 <text:s text:c="3"/>□不同意</text:span><text:span text:style-name="T5">（</text:span><text:span text:style-name="T2">不同意原因：</text:span></text:p>
      <text:p text:style-name="P8"><text:span text:style-name="T5">）</text:span></text:p>
      <text:p text:style-name="Standard"><text:span text:style-name="T2">獸醫師： <text:s text:c="11"/>技正： <text:s text:c="11"/>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5-06T05:54:00</meta:print-date>
    <meta:creation-date>2015-06-11T08:09:00</meta:creation-date>
    <dc:date>2015-06-11T08:09:00</dc:date>
    <meta:editing-duration>PT2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9" meta:word-count="203" meta:character-count="233" meta:non-whitespace-character-count="205"/>
    <meta:user-defined meta:name="AppVersion">12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