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741cm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36pt" style:font-name-asian="標楷體" style:font-size-asian="36pt" style:font-name-complex="標楷體" style:font-size-complex="16pt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left="0.953cm" fo:margin-right="1.316cm" fo:text-align="center" style:justify-single-word="false" fo:text-indent="0cm" style:auto-text-indent="false">
        <style:tab-stops>
          <style:tab-stop style:position="13.335cm" style:type="right"/>
          <style:tab-stop style:position="14.605cm"/>
        </style:tab-stops>
      </style:paragraph-properties>
      <style:text-properties fo:color="#000080" style:font-name="標楷體" fo:font-size="24pt" fo:font-weight="bold" style:font-name-asian="標楷體" style:font-size-asian="24pt" style:font-weight-asian="bold" style:font-size-complex="12pt"/>
    </style:style>
    <style:style style:name="P6" style:family="paragraph" style:parent-style-name="Standard" style:master-page-name="Standard">
      <style:paragraph-properties fo:margin-left="0.953cm" fo:margin-right="1.316cm" fo:text-align="center" style:justify-single-word="false" fo:text-indent="0cm" style:auto-text-indent="false" style:page-number="auto">
        <style:tab-stops>
          <style:tab-stop style:position="13.335cm" style:type="right"/>
          <style:tab-stop style:position="14.605cm"/>
        </style:tab-stops>
      </style:paragraph-properties>
    </style:style>
    <style:style style:name="P7" style:family="paragraph" style:parent-style-name="Standard">
      <style:paragraph-properties fo:margin-left="0.423cm" fo:margin-right="0cm" fo:line-height="0.741cm" fo:text-indent="-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635cm" fo:margin-right="0cm" fo:line-height="0.741cm" fo:text-indent="0cm" style:auto-text-indent="false"/>
    </style:style>
    <style:style style:name="P9" style:family="paragraph" style:parent-style-name="Standard">
      <style:paragraph-properties fo:margin-left="1.058cm" fo:margin-right="0cm" fo:line-height="0.741cm" fo:text-indent="-0.529cm" style:auto-text-indent="false"/>
    </style:style>
    <style:style style:name="P10" style:family="paragraph" style:parent-style-name="Standard">
      <style:paragraph-properties fo:margin-left="1.058cm" fo:margin-right="0cm" fo:line-height="0.741cm" fo:text-indent="-0.423cm" style:auto-text-indent="false"/>
    </style:style>
    <style:style style:name="P11" style:family="paragraph" style:parent-style-name="Standard">
      <style:paragraph-properties fo:margin-left="1.058cm" fo:margin-right="0cm" fo:line-height="0.741cm" fo:text-indent="-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2.54cm" fo:margin-right="0cm" fo:text-indent="-2.54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fo:color="#000080" style:font-name="標楷體" fo:font-size="24pt" fo:font-weight="bold" style:font-name-asian="標楷體" style:font-size-asian="24pt" style:font-weight-asian="bold" style:font-size-complex="24pt"/>
    </style:style>
    <style:style style:name="T6" style:family="text">
      <style:text-properties fo:color="#000080" style:font-name="標楷體" fo:font-size="24pt" fo:font-weight="bold" style:font-name-asian="標楷體" style:font-size-asian="24pt" style:font-weight-asian="bold" style:font-size-complex="24pt"/>
    </style:style>
    <style:style style:name="T7" style:family="text">
      <style:text-properties fo:color="#000080" fo:font-weight="bold" style:font-weight-asian="bold" style:font-size-complex="12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weight="bold" style:font-name-asian="標楷體" style:font-weight-asian="bold"/>
    </style:style>
    <style:style style:name="T10" style:family="text">
      <style:text-properties fo:color="#ff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1" style:family="text">
      <style:text-properties fo:color="#ff0000" style:font-name="標楷體" fo:font-size="36pt" style:font-name-asian="標楷體" style:font-size-asian="36pt" style:font-name-complex="標楷體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動物</text:span><text:span text:style-name="T5">感染實驗室使用規則</text:span></text:p>
      <text:p text:style-name="P5"/>
      <text:p text:style-name="P7">1.請於一週前至動物中心填寫申請書，並附上感染源之相關資料，請用中文簡短摘要敘述。</text:p>
      <text:p text:style-name="P2">2.依實驗動物感染室標準操作程序操作。</text:p>
      <text:p text:style-name="P4"><text:span text:style-name="T3">3. (1)填寫"</text:span><text:span text:style-name="T8">無菌操作台日期與時段</text:span><text:span text:style-name="T3">"，請於一週前申請。</text:span></text:p>
      <text:p text:style-name="P8"><text:span text:style-name="T3">(2)申請"</text:span><text:span text:style-name="T8">無菌加蓋籠子</text:span><text:span text:style-name="T3">"，請於一週前申請。</text:span></text:p>
      <text:p text:style-name="P2">4.進出感染實驗室時，請嚴守下列各項規定：</text:p>
      <text:p text:style-name="P9"><text:span text:style-name="T3">(1)進入感染室須穿實驗連身衣，戴上帽子、口罩、手套，</text:span><text:span text:style-name="T9">攜帶70％酒精</text:span><text:span text:style-name="T3">，並改穿本室專用拖鞋，即可進入本室。</text:span></text:p>
      <text:p text:style-name="P11">(2)實驗結束後，將髒衣服放入前室污衣盒內【鐡盒子】，並緊閉蓋子待本中心人員，放入高壓滅菌鍋處理。</text:p>
      <text:p text:style-name="P10"><text:span text:style-name="T3">(3)在本室內使用過的：1.</text:span><text:span text:style-name="T2">飼育物品</text:span><text:span text:style-name="T3">【請包裝完整並寫上科別與姓名，置於清洗室減菌車內】，2.</text:span><text:span text:style-name="T2">實驗器具EX</text:span><text:span text:style-name="T3">：針頭、筒、tip、毛細管、離心管等，</text:span><text:span text:style-name="T9">【請包裝完整攜回實驗室】</text:span><text:span text:style-name="T3">，3.動物屍體【請包裝完整並寫上科別與姓名，置於屍庫紅色筒子內】，。經高壓滅菌處理後，方可依污物處理原則處理。</text:span></text:p>
      <text:p text:style-name="P10"><text:span text:style-name="T3">(4)本室所有實驗須在操作台內進行，實驗完畢後請在操作台上之"</text:span><text:span text:style-name="T8">無菌操作台登記表</text:span><text:span text:style-name="T3">"上，登記實際操作時間與感染種類，並將操作台擦拭乾淨、消毒，以方便其他使用者使用。</text:span></text:p>
      <text:p text:style-name="P10"><text:span text:style-name="T3">(5)離室前，務請在</text:span><text:span text:style-name="T2">"</text:span><text:span text:style-name="T9">飼養管理記錄表</text:span><text:span text:style-name="T2">"上記錄進出動物隻數後</text:span><text:span text:style-name="T3">，並把本室不用之電源關上，在出口處離去前，請開UV燈。</text:span></text:p>
      <text:p text:style-name="P1">5.使用者須經動物中心工作人員講解操作過程，方得使用。</text:p>
      <text:p text:style-name="P1"/>
      <text:p text:style-name="P1"/>
      <text:p text:style-name="P12"><text:span text:style-name="T4">※※</text:span><text:span text:style-name="T10">進入感染室</text:span><text:span text:style-name="T11">，請務必穿著</text:span><text:span text:style-name="T10">實驗連身衣</text:span><text:span text:style-name="T11">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感染實驗室使用規則</dc:title>
    <dc:subject/>
    <meta:keyword/>
    <dc:description/>
    <meta:initial-creator>peng</meta:initial-creator>
    <meta:creation-date>2007-06-12T08:02:00</meta:creation-date>
    <dc:creator>peng</dc:creator>
    <dc:date>2008-06-25T16:49:00</dc:date>
    <meta:print-date>2007-05-30T16:24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535" meta:character-count="564" meta:non-whitespace-character-count="563"/>
    <meta:generator>LibreOffice/6.0.7.3$Windows_X86_64 LibreOffice_project/dc89aa7a9eabfd848af146d5086077aeed2ae4a5</meta:generator>
  </office:meta>
</office:document-meta>
</file>