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實驗動物中心豬舍租用申請書</text:span></text:p>
      <text:list xml:id="list3674503952" text:style-name="WW8Num1">
        <text:list-item>
          <text:p text:style-name="P1"><text:span text:style-name="T1">申請日期：民國 <text:s text:c="3"/>年 <text:s text:c="3"/>月 <text:s text:c="3"/>日</text:span></text:p>
        </text:list-item>
        <text:list-item>
          <text:p text:style-name="P2">聯絡人： <text:s text:c="12"/>連絡電話：</text:p>
        </text:list-item>
        <text:list-item>
          <text:p text:style-name="P1"><text:span text:style-name="T1">申請事由：</text:span><text:span text:style-name="T1"><text:line-break/></text:span><text:span text:style-name="T1"><text:line-break/></text:span><text:span text:style-name="T1"><text:line-break/></text:span></text:p>
        </text:list-item>
        <text:list-item>
          <text:p text:style-name="P2">租用期限(半年為限)：</text:p>
        </text:list-item>
        <text:list-item>
          <text:p text:style-name="P2">租用欄位數量：</text:p>
        </text:list-item>
        <text:list-item>
          <text:p text:style-name="P2">研究計畫名稱：</text:p>
        </text:list-item>
        <text:list-item>
          <text:p text:style-name="P1"><text:span text:style-name="T1">實驗動物實驗申請表核准編號及期限：</text:span></text:p>
        </text:list-item>
        <text:list-item>
          <text:p text:style-name="P2">申請人系所單位： <text:s text:c="13"/>職稱：</text:p>
        </text:list-item>
        <text:list-item>
          <text:p text:style-name="P2">申請人簽名：</text:p>
        </text:list-item>
        <text:list-item>
          <text:p text:style-name="P2">管理人員簽核：</text:p>
        </text:list-item>
        <text:list-item>
          <text:p text:style-name="P1"><text:span text:style-name="T1">區長簽核： <text:s text:c="19"/>技正簽核：</text:span></text:p>
        </text:list-item>
        <text:list-item>
          <text:p text:style-name="P1"><text:span text:style-name="T1">實驗動物中心核覆：</text:span><text:span text:style-name="T1"><text:line-break/></text:span></text:p>
        </text:list-item>
        <text:list-item>
          <text:p text:style-name="P1"><text:span text:style-name="T1">實驗動物中心主任簽核：</text:span></text:p>
        </text:list-item>
        <text:list-item>
          <text:p text:style-name="P1"><text:span text:style-name="T1">中華民國 <text:s text:c="5"/>年 <text:s text:c="5"/>月 <text:s text:c="5"/>日 <text:s text:c="7"/>20140321修正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中心特殊需求申請書</dc:title>
    <dc:subject/>
    <meta:keyword/>
    <dc:description/>
    <meta:initial-creator>Customer</meta:initial-creator>
    <meta:creation-date>2010-12-23T17:10:00</meta:creation-date>
    <dc:creator>user</dc:creator>
    <dc:date>2014-03-21T13:23:00</dc:date>
    <meta:print-date>2014-03-21T13:16:00</meta:print-date>
    <meta:editing-cycles>18</meta:editing-cycles>
    <meta:editing-duration>PT28M</meta:editing-duration>
    <meta:document-statistic meta:table-count="0" meta:image-count="0" meta:object-count="0" meta:page-count="1" meta:paragraph-count="15" meta:word-count="175" meta:character-count="271" meta:non-whitespace-character-count="182"/>
    <meta:generator>LibreOffice/6.0.7.3$Windows_X86_64 LibreOffice_project/dc89aa7a9eabfd848af146d5086077aeed2ae4a5</meta:generator>
  </office:meta>
</office:document-meta>
</file>